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top="0.6666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top="1in" fo:margin-bottom="0.1666in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end" fo:margin-top="0.6666in"/>
      <style:text-properties style:font-name="Arial" style:font-name-complex="Arial"/>
    </style:style>
    <style:style style:name="P8" style:parent-style-name="Normalny" style:family="paragraph">
      <style:paragraph-properties fo:text-align="end" fo:margin-top="0.6666in"/>
      <style:text-properties style:font-name="Arial" style:font-name-complex="Arial"/>
    </style:style>
    <style:style style:name="P9" style:parent-style-name="Normalny" style:family="paragraph">
      <style:paragraph-properties fo:text-align="justify" fo:margin-left="2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margin-top="1.3333in" fo:margin-left="0.5909in" fo:text-indent="-0.5909in">
        <style:tab-stops/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1" style:parent-style-name="Normalny" style:family="paragraph">
      <style:paragraph-properties fo:text-align="justify" fo:margin-top="1.3333in" fo:margin-left="0.5909in" fo:text-indent="-0.5909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...…………………………... roku</text:p>
      <text:p text:style-name="P2">(miejsce i data złożenia oświadczenia)</text:p>
      <text:p text:style-name="P3">…………………………………………</text:p>
      <text:p text:style-name="P4">pieczęć kościelnej osoby prawnej<text:s/><text:line-break/><text:s text:c="5"/>składającej oświadczenie</text:p>
      <text:p text:style-name="P5">Oświadczam (-my), że:</text:p>
      <text:p text:style-name="P6">kościelna osoba prawna<text:s/>…………………………………………………………………….. nie jest organizacją pożytku publicznego oraz nie prowadzi działalności gospodarczej, w związku z czym, na podstawie art. 13 ust. 2 ustawy z dnia 17 maja 1989 roku<text:s/><text:s text:c="24"/>o gwarancjach wolności sumienia i wyznania (Dz.U.2022.1435<text:s/>t.j.<text:s/>ze zm.)<text:s/><text:line-break/>i art. 17 ust. 1 pkt 4a ustawy z dnia 15 lutego 1992 roku o podatku dochodowym<text:s/><text:line-break/>od osób prawnych (Dz.U.2022.2587 t.j.<text:s/>ze. zm.) nie ma obowiązku prowadzenia dokumentacji wymaganej przez przepisy podatkowe, a w konsekwencji sporządzania sprawozdań<text:s/>finansowych.</text:p>
      <text:p text:style-name="P7"/>
      <text:p text:style-name="P8">……….………………………………………………………</text:p>
      <text:p text:style-name="P9">(podpis osoby upoważnionej lub podpisy osób upoważnionych<text:s/><text:line-break/>do składania oświadczeń woli w imieniu kościelnej osoby prawnej)</text:p>
      <text:p text:style-name="P10"/>
      <text:p text:style-name="P11"><text:span text:style-name="T12">Uwaga: Osoby uprawnione do podpisania oświadczenia, niedysponujące pieczątkami imiennymi, wi</text:span><text:span text:style-name="T13">nny podpisywać się czytelnie pełnym imieniem i nazwiskiem z zaznaczeniem pełnionych przez nie funkcji w ramach kościelnej osoby prawnej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Jarek Biecki</dc:creator>
    <meta:creation-date>2021-03-01T18:39:00Z</meta:creation-date>
    <dc:date>2023-02-01T10:56:00Z</dc:date>
    <meta:template xlink:href="Normal.dotm" xlink:type="simple"/>
    <meta:editing-cycles>4</meta:editing-cycles>
    <meta:editing-duration>PT840S</meta:editing-duration>
    <meta:document-statistic meta:page-count="1" meta:paragraph-count="2" meta:word-count="160" meta:character-count="1118" meta:row-count="8" meta:non-whitespace-character-count="960"/>
  </office:meta>
</office:document-meta>
</file>