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top="0.0833in" fo:margin-bottom="0.0833in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19" style:parent-style-name="Standard" style:family="paragraph">
      <style:paragraph-properties fo:text-align="justify" fo:margin-top="0.0833in" fo:margin-bottom="0.0833in"/>
    </style:style>
    <style:style style:name="P20" style:parent-style-name="Standard" style:family="paragraph">
      <style:paragraph-properties fo:text-align="justify" fo:margin-top="0.0833in" fo:margin-bottom="0.0833in"/>
    </style:style>
    <style:style style:name="P21" style:parent-style-name="Standard" style:list-style-name="WWNum1" style:family="paragraph">
      <style:paragraph-properties fo:text-align="justify" fo:margin-top="0.0833in" fo:margin-left="0.1972in" fo:text-indent="-0.1972in">
        <style:tab-stops>
          <style:tab-stop style:type="left" style:position="0.1972in"/>
          <style:tab-stop style:type="left" style:position="0.625in"/>
        </style:tab-stops>
      </style:paragraph-properties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25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25in"/>
        </style:tab-stops>
      </style:paragraph-properties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top="0.0833in" fo:margin-bottom="0.0833in" fo:margin-left="0.1972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29" style:parent-style-name="Standard" style:family="paragraph">
      <style:paragraph-properties fo:text-align="justify" fo:margin-top="0.0833in" fo:margin-bottom="0.0833in"/>
    </style:style>
    <style:style style:name="P30" style:parent-style-name="Standard" style:family="paragraph">
      <style:paragraph-properties fo:text-align="justify" fo:margin-top="0.0833in" fo:margin-bottom="0.0833in"/>
    </style:style>
    <style:style style:name="P31" style:parent-style-name="Standard" style:list-style-name="WWNum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625in"/>
        </style:tab-stops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top="0.0833in" fo:margin-bottom="0.0833in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top="0.0833in" fo:margin-bottom="0.0833in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margin-left="0.5909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 fo:margin-left="0.5909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 fo:margin-left="0.5909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margin-left="1.9666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...…………………………...</text:span></text:p>
      <text:p text:style-name="P3"><text:span text:style-name="T4">(miejsce i data złożenia oświadczenia)</text:span></text:p>
      <text:p text:style-name="P5"/>
      <text:p text:style-name="Standard"><text:span text:style-name="T6">…………………………………………</text:span></text:p>
      <text:p text:style-name="P7"><text:span text:style-name="T8">pieczęć organizacji pozarządowej</text:span></text:p>
      <text:p text:style-name="P9"><text:span text:style-name="T10"><text:s text:c="6"/></text:span><text:span text:style-name="T11">składającej oświadczenie</text:span></text:p>
      <text:p text:style-name="P12"/>
      <text:p text:style-name="P13"/>
      <text:p text:style-name="P14"><text:span text:style-name="T15">Oświadczam (-my), że:</text:span></text:p>
      <text:p text:style-name="P16"><text:span text:style-name="T17">organizacja pozarządowa</text:span><text:line-break/></text:p>
      <text:p text:style-name="P18">………………………………………………….....................................................posiada:</text:p>
      <text:p text:style-name="P19"/>
      <text:p text:style-name="P20"/>
      <text:list text:style-name="WWNum1">
        <text:list-item text:start-value="1">
          <text:p text:style-name="P21"><text:span text:style-name="T22">własny rachunek bankowy o numerze:</text:span></text:p>
        </text:list-item>
      </text:list>
      <text:p text:style-name="P23"/>
      <text:p text:style-name="P24">…………………………………………………..................................................................</text:p>
      <text:list text:style-name="WWNum1" text:continue-numbering="true">
        <text:list-item>
          <text:p text:style-name="P25"><text:span text:style-name="T26">własny Numer Identyfikacji Podatkowej:</text:span></text:p>
        </text:list-item>
      </text:list>
      <text:p text:style-name="P27"/>
      <text:p text:style-name="P28">…………………………………………………...</text:p>
      <text:p text:style-name="P29"/>
      <text:p text:style-name="P30"/>
      <text:list text:style-name="WWNum1" text:continue-numbering="true">
        <text:list-item>
          <text:p text:style-name="P31"><text:span text:style-name="T32">własny numer REGON:</text:span></text:p>
        </text:list-item>
      </text:list>
      <text:p text:style-name="P33"><text:span text:style-name="T34">……………………………………………………</text:span></text:p>
      <text:p text:style-name="P35"><text:span text:style-name="T36">natomiast osobami upoważnionymi do podpisania umowy w jej imieniu są:</text:span></text:p>
      <text:p text:style-name="P37"/>
      <text:p text:style-name="P38"/>
      <text:p text:style-name="P39"><text:span text:style-name="T40">………………………………………</text:span><text:span text:style-name="T41">…………...</text:span></text:p>
      <text:p text:style-name="P42"><text:span text:style-name="T43">imię i nazwisko, funkcja</text:span></text:p>
      <text:p text:style-name="P44"/>
      <text:p text:style-name="P45"/>
      <text:p text:style-name="P46"><text:span text:style-name="T47">…………………………………………………...</text:span></text:p>
      <text:p text:style-name="P48"><text:span text:style-name="T49">imię i nazwisko, funkcja</text:span></text:p>
      <text:p text:style-name="P50"/>
      <text:p text:style-name="P51"/>
      <text:p text:style-name="P52"><text:span text:style-name="T53">…………………………………………………...</text:span></text:p>
      <text:p text:style-name="P54"><text:span text:style-name="T55">imię i nazwisko, funkcja</text:span></text:p>
      <text:p text:style-name="P56"/>
      <text:p text:style-name="P57"/>
      <text:p text:style-name="P58"/>
      <text:p text:style-name="Standard"><text:span text:style-name="T59">……………………………….</text:span><text:span text:style-name="T60">……….………………………………………………………</text:span></text:p>
      <text:p text:style-name="P61"><text:span text:style-name="T62"><text:tab/>(podpis osoby upoważnionej lub podpisy osób upoważnionych<text:s/></text:span><text:line-break/><text:tab/><text:span text:style-name="T63">do składania oświadczeń woli w<text:s/></text:span><text:span text:style-name="T64">imieniu organizacji pozarządowej</text:span></text:p>
      <text:p text:style-name="P65"/>
      <text:p text:style-name="P66"/>
      <text:p text:style-name="P67"/>
      <text:p text:style-name="P68"/>
      <text:p text:style-name="Standard"/>
      <text:p text:style-name="P69"/>
      <text:p text:style-name="Standard"><text:span text:style-name="T70">Uwaga: Osoby uprawnione do podpisania oświadczenia, nie dysponujące pieczątkami imiennymi, winny podpisywać się czytelnie pełnym imieniem i nazwiskiem z</text:span><text:span text:style-name="T71"><text:s/>zaznaczeniem pełnionych przez nie funkcji<text:s/></text:span><text:span text:style-name="T72"><text:s text:c="24"/></text:span><text:span text:style-name="T73">w organizacji pozarządowej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Arial" style:font-name-asian="Arial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rek Biecki</dc:creator>
    <meta:creation-date>2021-03-01T18:38:00Z</meta:creation-date>
    <dc:date>2023-02-01T10:42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63" meta:character-count="1142" meta:row-count="8" meta:non-whitespace-character-count="981"/>
  </office:meta>
</office:document-meta>
</file>