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top="0.6666in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top="1in" fo:margin-bottom="0.1666in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Normalny" style:family="paragraph">
      <style:paragraph-properties fo:text-align="justify" fo:margin-top="1.3333in"/>
      <style:text-properties style:font-name="Arial" style:font-name-complex="Arial"/>
    </style:style>
    <style:style style:name="P8" style:parent-style-name="Normalny" style:family="paragraph">
      <style:paragraph-properties fo:text-align="justify" fo:margin-left="2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fo:margin-top="0.6666in"/>
      <style:text-properties style:font-name="Arial" style:font-name-complex="Arial"/>
    </style:style>
    <style:style style:name="P10" style:parent-style-name="Normalny" style:family="paragraph">
      <style:paragraph-properties fo:text-align="justify" fo:margin-top="0.6666in" fo:margin-left="0.5909in" fo:text-indent="-0.5909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...…………………………........... roku</text:p>
      <text:p text:style-name="P2">(miejsce i data złożenia oświadczenia)</text:p>
      <text:p text:style-name="P3">…………………………………………</text:p>
      <text:p text:style-name="P4">pieczęć organizacji pozarządowej*/<text:s/><text:line-break/>podmiotu*/ jednostki organizacyjnej*<text:s/><text:line-break/>składającej<text:s/>oświadczenie</text:p>
      <text:p text:style-name="P5">Oświadczam (-my), że:</text:p>
      <text:p text:style-name="P6">organizacja pozarządowa*/ podmiot*/ jednostka organizacyjna* …………………… ……………………………………………….. nie ma zaległych zobowiązań publiczno<text:s/><text:line-break/>- prawnych wobec budżetu państwa, jednostek samorządu terytorialnego oraz innych źródeł o charakterze publicznym.</text:p>
      <text:p text:style-name="P7"><text:s text:c="48"/>……….………………………………………………………</text:p>
      <text:p text:style-name="P8">(podpis osoby upoważnionej lub podpisy osób upoważnionych<text:s/><text:line-break/>do składania oświadczeń woli w imieniu organizacji pozarządowej*/ podmiotu*/ jednostki organizacyjnej*)</text:p>
      <text:p text:style-name="P9">* niepotrzebne skreślić</text:p>
      <text:p text:style-name="P10"><text:span text:style-name="T11">Uwaga: Osoby uprawnione do podpisania oświadczenia, niedysponujące pieczątkami imiennymi, winny podpisywać się czytelnie pełnym imieniem i nazwiskiem z zaznaczeniem pełnionych przez nie funkcji w organizacji pozarządowej</text:span><text:span text:style-name="T12">*/ podmi</text:span><text:span text:style-name="T13">ocie*/ jednostce organizacyj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3-01T18:44:00Z</meta:creation-date>
    <dc:date>2021-03-01T18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139" meta:character-count="973" meta:row-count="6" meta:non-whitespace-character-count="835"/>
  </office:meta>
</office:document-meta>
</file>