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top="0.0833in" fo:margin-bottom="0.0833in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margin-top="0.0833in" fo:margin-bottom="0.0833in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Standard" style:list-style-name="WWNum1" style:family="paragraph">
      <style:paragraph-properties fo:text-align="justify" fo:margin-top="0.0833in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margin-top="0.0833in" fo:margin-bottom="0.0833in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margin-top="0.0833in" fo:margin-bottom="0.0833in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35" style:parent-style-name="Standard" style:family="paragraph">
      <style:paragraph-properties fo:text-align="justify" fo:margin-top="0.0833in" fo:margin-bottom="0.0833in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 fo:margin-top="0.0833in" fo:margin-bottom="0.0833in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margin-left="0.5909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margin-top="0.0833in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margin-left="0.5909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margin-left="0.5909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left="1.9666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Standard" style:family="paragraph">
      <style:paragraph-properties fo:margin-left="1.966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...…………………………...</text:span></text:p>
      <text:p text:style-name="P3"><text:span text:style-name="T4">(miejsce i data złożenia oświadczenia)</text:span></text:p>
      <text:p text:style-name="P5"/>
      <text:p text:style-name="Standard"><text:span text:style-name="T6">…………………………………………</text:span></text:p>
      <text:p text:style-name="P7"><text:span text:style-name="T8">pieczęć organizacji pozarządowej*/</text:span></text:p>
      <text:p text:style-name="P9"><text:span text:style-name="T10">podmiotu*/ jednostki organizacyjnej*</text:span></text:p>
      <text:p text:style-name="P11"><text:span text:style-name="T12">składającej oświadczenie</text:span></text:p>
      <text:p text:style-name="P13"/>
      <text:p text:style-name="P14"/>
      <text:p text:style-name="P15"><text:span text:style-name="T16">Oświadczam (-my), że:</text:span></text:p>
      <text:p text:style-name="P17"><text:span text:style-name="T18">organizacja pozarządowa*/ podmiot*/ jednostka organizacyjna*<text:s/></text:span><text:line-break/></text:p>
      <text:p text:style-name="P19"><text:span text:style-name="T20">………………………………………………….....................................................posiada:</text:span></text:p>
      <text:list text:style-name="WWNum1">
        <text:list-item text:start-value="1">
          <text:p text:style-name="P21"><text:span text:style-name="T22">własny rachunek bankowy o numerze:</text:span></text:p>
        </text:list-item>
      </text:list>
      <text:p text:style-name="P23"/>
      <text:p text:style-name="P24"><text:span text:style-name="T25">…………………………………………………...</text:span><text:span text:style-name="T26">...............................................................</text:span></text:p>
      <text:list text:style-name="WWNum1" text:continue-numbering="true">
        <text:list-item>
          <text:p text:style-name="P27"><text:span text:style-name="T28">własny Numer Identyfikacji Podatkowej:</text:span></text:p>
        </text:list-item>
      </text:list>
      <text:p text:style-name="P29"/>
      <text:p text:style-name="P30"><text:span text:style-name="T31">…………………………………………………...</text:span></text:p>
      <text:list text:style-name="WWNum1" text:continue-numbering="true">
        <text:list-item>
          <text:p text:style-name="P32"><text:span text:style-name="T33">własny numer REGON:</text:span></text:p>
        </text:list-item>
      </text:list>
      <text:p text:style-name="P34"/>
      <text:p text:style-name="P35"><text:span text:style-name="T36">……………………………………………………</text:span></text:p>
      <text:p text:style-name="P37"><text:span text:style-name="T38">natomiast osobami upoważnionymi do podpisania umowy w jej imieniu są:</text:span></text:p>
      <text:p text:style-name="P39"/>
      <text:p text:style-name="P40"/>
      <text:p text:style-name="P41"><text:span text:style-name="T42">………………………………………</text:span><text:span text:style-name="T43">…………...</text:span></text:p>
      <text:p text:style-name="P44"><text:span text:style-name="T45">imię i nazwisko, funkcja</text:span></text:p>
      <text:p text:style-name="P46"/>
      <text:p text:style-name="P47"/>
      <text:p text:style-name="P48"><text:span text:style-name="T49">…………………………………………………...</text:span></text:p>
      <text:p text:style-name="P50"><text:span text:style-name="T51">imię i nazwisko, funkcja</text:span></text:p>
      <text:p text:style-name="P52"/>
      <text:p text:style-name="P53"/>
      <text:p text:style-name="P54"><text:span text:style-name="T55">…………………………………………………...</text:span></text:p>
      <text:p text:style-name="P56"><text:span text:style-name="T57">imię i nazwisko, funkcja</text:span></text:p>
      <text:p text:style-name="P58"/>
      <text:p text:style-name="P59"/>
      <text:p text:style-name="P60"><text:span text:style-name="T61"><text:s/></text:span><text:span text:style-name="T62"><text:tab/>……….………………………………………………………</text:span></text:p>
      <text:p text:style-name="P63"><text:span text:style-name="T64"><text:tab/>(podpis osoby upoważnionej lub podpisy osób upoważnionych<text:s/></text:span><text:line-break/><text:tab/><text:span text:style-name="T65">do składania oświadczeń woli w<text:s/></text:span><text:span text:style-name="T66">imieniu organizacji pozarządowej*/<text:s/></text:span><text:span text:style-name="T67"><text:tab/>podmiotu*/ jednostki organizacyjnej*)</text:span></text:p>
      <text:p text:style-name="P68"/>
      <text:p text:style-name="P69"/>
      <text:p text:style-name="P70"/>
      <text:p text:style-name="P71"/>
      <text:p text:style-name="P72"/>
      <text:p text:style-name="Standard"><text:span text:style-name="T73">* niepotrzebne skreślić</text:span></text:p>
      <text:p text:style-name="P74"/>
      <text:p text:style-name="Standard"><text:span text:style-name="T75">Uwaga: Osoby uprawnione do podpisania oświadczenia, nie dysponujące pieczątkami imiennymi, winny podpisywać się czytelnie pełnym imieniem i nazwiskiem z</text:span><text:span text:style-name="T76"><text:s/>zaznaczeniem pełnionych przez nie funkcji w organizacji pozarządowej</text:span><text:span text:style-name="T77">*/ podmiocie*/ jednostce organizacyj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Arial" style:font-name-asian="Arial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01T18:38:00Z</meta:creation-date>
    <dc:date>2021-03-01T18:39:00Z</dc:date>
    <meta:template xlink:href="Normal.dotm" xlink:type="simple"/>
    <meta:editing-cycles>1</meta:editing-cycles>
    <meta:editing-duration>PT0S</meta:editing-duration>
    <meta:document-statistic meta:page-count="1" meta:paragraph-count="2" meta:word-count="182" meta:character-count="1278" meta:row-count="9" meta:non-whitespace-character-count="1098"/>
  </office:meta>
</office:document-meta>
</file>