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justify" fo:margin-bottom="0in" fo:margin-left="4.4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text-align="center" fo:margin-bottom="0in" fo:line-height="150%"/>
      <style:text-properties style:font-name="Arial" style:font-name-complex="Arial" fo:color="#000000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n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weight="bold" style:font-weight-asian="bold"/>
    </style:style>
    <style:style style:name="P117" style:parent-style-name="Normaln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0" style:parent-style-name="Normalny" style:list-style-name="LFO23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9" style:parent-style-name="Normalny" style:list-style-name="LFO23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3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0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2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4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6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8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50" style:parent-style-name="Akapitzlistą" style:list-style-name="LFO24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52" style:parent-style-name="Akapitzlistą" style:list-style-name="LFO24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weight="bold" style:font-weight-asian="bold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Normaln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7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7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3" style:parent-style-name="Normalny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5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9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9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0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0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0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5" style:parent-style-name="Normalny" style:family="paragraph">
      <style:paragraph-properties style:text-autospace="none" fo:text-align="justify"/>
    </style:style>
    <style:style style:name="T20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Akapitzlistą" style:list-style-name="LFO18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09" style:parent-style-name="Akapitzlistą" style:list-style-name="LFO18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10" style:parent-style-name="Akapitzlistą" style:list-style-name="LFO18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11" style:parent-style-name="Akapitzlistą" style:list-style-name="LFO18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2" style:parent-style-name="Akapitzlistą" style:list-style-name="LFO18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1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9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21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22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T224" style:parent-style-name="Domyślnaczcionkaakapitu" style:family="text">
      <style:text-properties style:font-name="Arial" style:font-name-complex="Arial" fo:color="#000000"/>
    </style:style>
    <style:style style:name="T22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P227" style:parent-style-name="Akapitzlistą" style:list-style-name="LFO20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2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0" style:parent-style-name="Normalny" style:family="paragraph">
      <style:paragraph-properties style:text-autospace="none" fo:text-align="justify"/>
    </style:style>
    <style:style style:name="T23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3" style:parent-style-name="Akapitzlistą" style:list-style-name="LFO22" style:family="paragraph">
      <style:paragraph-properties fo:text-align="justify"/>
    </style:style>
    <style:style style:name="T2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42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3" style:parent-style-name="Akapitzlistą" style:list-style-name="LFO22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4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3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54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56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58" style:parent-style-name="Akapitzlistą" style:list-style-name="LFO20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59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60" style:parent-style-name="Akapitzlistą" style:list-style-name="LFO20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61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62" style:parent-style-name="Akapitzlistą" style:list-style-name="LFO20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63" style:parent-style-name="Normalny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64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6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66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6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68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69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270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2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4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6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78" style:parent-style-name="Akapitzlistą" style:list-style-name="LFO20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7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80" style:parent-style-name="Normalny" style:family="paragraph">
      <style:paragraph-properties style:text-autospace="none" fo:text-align="justify" fo:margin-bottom="0in" fo:line-height="100%"/>
    </style:style>
    <style:style style:name="T28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8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84" style:parent-style-name="Normalny" style:list-style-name="LFO3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/>
    </style:style>
    <style:style style:name="P285" style:parent-style-name="Normalny" style:list-style-name="LFO3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/>
    </style:style>
    <style:style style:name="P286" style:parent-style-name="Normalny" style:list-style-name="LFO3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/>
    </style:style>
    <style:style style:name="P287" style:parent-style-name="Normalny" style:list-style-name="LFO3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/>
    </style:style>
    <style:style style:name="P28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29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91" style:parent-style-name="Akapitzlistą" style:list-style-name="LFO28" style:family="paragraph">
      <style:paragraph-properties style:text-autospace="none" fo:text-align="justify" fo:margin-bottom="0in" fo:line-height="100%"/>
    </style:style>
    <style:style style:name="T29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93" style:parent-style-name="Domyślnaczcionkaakapitu" style:family="text">
      <style:text-properties style:font-name="Arial" style:font-name-complex="Arial" fo:color="#000000"/>
    </style:style>
    <style:style style:name="T294" style:parent-style-name="Domyślnaczcionkaakapitu" style:family="text">
      <style:text-properties style:font-name="Arial" style:font-name-complex="Arial" fo:color="#000000"/>
    </style:style>
    <style:style style:name="T295" style:parent-style-name="Domyślnaczcionkaakapitu" style:family="text">
      <style:text-properties style:font-name="Arial" style:font-name-complex="Arial" fo:color="#000000"/>
    </style:style>
    <style:style style:name="T296" style:parent-style-name="Domyślnaczcionkaakapitu" style:family="text">
      <style:text-properties style:font-name="Arial" style:font-name-complex="Arial" fo:color="#000000"/>
    </style:style>
    <style:style style:name="P29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98" style:parent-style-name="Akapitzlistą" style:list-style-name="LFO28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299" style:parent-style-name="Normalny" style:family="paragraph">
      <style:paragraph-properties style:text-autospace="none" fo:text-align="justify"/>
    </style:style>
    <style:style style:name="T30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2" style:parent-style-name="Normalny" style:list-style-name="LFO3" style:family="paragraph">
      <style:paragraph-properties style:text-autospace="none" fo:text-align="justify" fo:margin-bottom="0in" fo:line-height="100%" fo:text-indent="0.05in"/>
      <style:text-properties style:font-name="Arial" style:font-name-complex="Arial" fo:color="#000000" fo:font-size="8pt" style:font-size-asian="8pt" style:font-size-complex="8pt"/>
    </style:style>
    <style:style style:name="P303" style:parent-style-name="Normalny" style:list-style-name="LFO3" style:family="paragraph">
      <style:paragraph-properties style:text-autospace="none" fo:text-align="justify" fo:margin-bottom="0in" fo:line-height="100%" fo:margin-left="0.8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4" style:parent-style-name="Normalny" style:list-style-name="LFO3" style:family="paragraph">
      <style:paragraph-properties style:text-autospace="none" fo:text-align="justify" fo:margin-bottom="0in" fo:line-height="100%" fo:margin-left="0.8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5" style:parent-style-name="Normalny" style:list-style-name="LFO3" style:family="paragraph">
      <style:paragraph-properties style:text-autospace="none" fo:text-align="justify" fo:margin-bottom="0in" fo:line-height="100%" fo:margin-left="0.8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6" style:parent-style-name="Normalny" style:list-style-name="LFO3" style:family="paragraph">
      <style:paragraph-properties style:text-autospace="none" fo:text-align="justify" fo:margin-bottom="0in" fo:line-height="100%" fo:text-indent="0.05in"/>
      <style:text-properties style:font-name="Arial" style:font-name-complex="Arial" fo:color="#000000" fo:font-size="8pt" style:font-size-asian="8pt" style:font-size-complex="8pt"/>
    </style:style>
    <style:style style:name="P307" style:parent-style-name="Normalny" style:list-style-name="LFO3" style:family="paragraph">
      <style:paragraph-properties style:text-autospace="none" fo:text-align="justify" fo:margin-bottom="0in" fo:line-height="100%" fo:margin-left="0.8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8" style:parent-style-name="Normalny" style:list-style-name="LFO3" style:family="paragraph">
      <style:paragraph-properties style:text-autospace="none" fo:text-align="justify" fo:margin-bottom="0in" fo:line-height="100%" fo:margin-left="0.8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9" style:parent-style-name="Normalny" style:list-style-name="LFO3" style:family="paragraph">
      <style:paragraph-properties style:text-autospace="none" fo:text-align="justify" fo:margin-bottom="0in" fo:line-height="100%" fo:margin-left="0.55in">
        <style:tab-stops>
          <style:tab-stop style:type="left" style:position="-0.3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1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3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7" style:parent-style-name="Akapitzlistą" style:list-style-name="LFO28" style:family="paragraph">
      <style:paragraph-properties style:text-autospace="none" fo:text-align="justify" fo:margin-bottom="0in" fo:line-height="100%"/>
    </style:style>
    <style:style style:name="T318" style:parent-style-name="Domyślnaczcionkaakapitu" style:family="text">
      <style:text-properties style:font-name="Arial" style:font-name-complex="Arial" fo:color="#000000"/>
    </style:style>
    <style:style style:name="T31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20" style:parent-style-name="Domyślnaczcionkaakapitu" style:family="text">
      <style:text-properties style:font-name="Arial" style:font-name-complex="Arial" fo:color="#000000"/>
    </style:style>
    <style:style style:name="P32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22" style:parent-style-name="Akapitzlistą" style:list-style-name="LFO28" style:family="paragraph">
      <style:paragraph-properties style:text-autospace="none" fo:text-align="justify" fo:margin-bottom="0in" fo:line-height="100%"/>
    </style:style>
    <style:style style:name="T32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24" style:parent-style-name="Domyślnaczcionkaakapitu" style:family="text">
      <style:text-properties style:font-name="Arial" style:font-name-complex="Arial" fo:color="#000000"/>
    </style:style>
    <style:style style:name="P32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26" style:parent-style-name="Akapitzlistą" style:list-style-name="LFO28" style:family="paragraph">
      <style:paragraph-properties style:text-autospace="none" fo:text-align="justify" fo:margin-bottom="0in" fo:line-height="100%"/>
    </style:style>
    <style:style style:name="T32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28" style:parent-style-name="Domyślnaczcionkaakapitu" style:family="text">
      <style:text-properties style:font-name="Arial" style:font-name-complex="Arial" fo:color="#000000"/>
    </style:style>
    <style:style style:name="T32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30" style:parent-style-name="Domyślnaczcionkaakapitu" style:family="text">
      <style:text-properties style:font-name="Arial" style:font-name-complex="Arial" fo:color="#000000"/>
    </style:style>
    <style:style style:name="P331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32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33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34" style:parent-style-name="Akapitzlistą" style:list-style-name="LFO29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35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6" style:parent-style-name="Akapitzlistą" style:list-style-name="LFO29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3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8" style:parent-style-name="Akapitzlistą" style:list-style-name="LFO29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39" style:parent-style-name="Akapitzlistą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40" style:parent-style-name="Akapitzlistą" style:list-style-name="LFO29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41" style:parent-style-name="Akapitzlistą" style:list-style-name="LFO29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complex="Arial" fo:color="#000000"/>
    </style:style>
    <style:style style:name="P342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43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44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45" style:parent-style-name="Normalny" style:family="paragraph">
      <style:paragraph-properties style:text-autospace="none" fo:text-align="justify" fo:margin-bottom="0in" fo:line-height="100%"/>
    </style:style>
    <style:style style:name="T346" style:parent-style-name="Domyślnaczcionkaakapitu" style:family="text">
      <style:text-properties style:font-name="Arial" style:font-name-complex="Arial" fo:color="#000000"/>
    </style:style>
    <style:style style:name="T347" style:parent-style-name="Domyślnaczcionkaakapitu" style:family="text">
      <style:text-properties style:font-name="Arial" style:font-name-complex="Arial" fo:color="#000000"/>
    </style:style>
    <style:style style:name="T348" style:parent-style-name="Domyślnaczcionkaakapitu" style:family="text">
      <style:text-properties style:font-name="Arial" style:font-name-complex="Arial" fo:color="#000000"/>
    </style:style>
    <style:style style:name="T34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5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52" style:parent-style-name="Domyślnaczcionkaakapitu" style:family="text">
      <style:text-properties style:font-name="Arial" style:font-name-complex="Arial" fo:color="#000000"/>
    </style:style>
    <style:style style:name="T3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5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55" style:parent-style-name="Normalny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6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57" style:parent-style-name="Normalny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8" style:parent-style-name="Normalny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59" style:parent-style-name="Normalny" style:family="paragraph">
      <style:paragraph-properties style:text-autospace="none" fo:margin-bottom="0in" fo:line-height="100%"/>
    </style:style>
    <style:style style:name="T360" style:parent-style-name="Domyślnaczcionkaakapitu" style:family="text">
      <style:text-properties style:font-name="Arial" style:font-name-complex="Arial" fo:color="#000000"/>
    </style:style>
    <style:style style:name="T361" style:parent-style-name="Domyślnaczcionkaakapitu" style:family="text">
      <style:text-properties style:font-name="Arial" style:font-name-complex="Arial" fo:color="#000000"/>
    </style:style>
    <style:style style:name="T362" style:parent-style-name="Domyślnaczcionkaakapitu" style:family="text">
      <style:text-properties style:font-name="Tahoma" style:font-name-complex="Tahoma" fo:color="#000000"/>
    </style:style>
    <style:style style:name="P363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6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65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6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6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6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69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371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7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color="#000000"/>
    </style:style>
    <style:style style:name="P373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color="#000000"/>
    </style:style>
    <style:style style:name="P375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color="#000000"/>
    </style:style>
    <style:style style:name="P37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378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79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0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82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3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84" style:parent-style-name="Akapitzlistą" style:list-style-name="LFO32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Arial" style:font-name-complex="Arial" fo:color="#000000"/>
    </style:style>
    <style:style style:name="T386" style:parent-style-name="Domyślnaczcionkaakapitu" style:family="text">
      <style:text-properties style:font-name="Arial" style:font-name-complex="Arial" fo:color="#000000"/>
    </style:style>
    <style:style style:name="T387" style:parent-style-name="Domyślnaczcionkaakapitu" style:family="text">
      <style:text-properties fo:color="#000000"/>
    </style:style>
    <style:style style:name="T388" style:parent-style-name="Domyślnaczcionkaakapitu" style:family="text">
      <style:text-properties style:font-name="Arial" style:font-name-complex="Arial" fo:color="#000000"/>
    </style:style>
    <style:style style:name="T389" style:parent-style-name="Domyślnaczcionkaakapitu" style:family="text">
      <style:text-properties style:font-name="Arial" style:font-name-complex="Arial" fo:color="#000000"/>
    </style:style>
    <style:style style:name="T390" style:parent-style-name="Domyślnaczcionkaakapitu" style:family="text">
      <style:text-properties style:font-name="Arial" style:font-name-complex="Arial" fo:color="#000000"/>
    </style:style>
    <style:style style:name="T391" style:parent-style-name="Domyślnaczcionkaakapitu" style:family="text">
      <style:text-properties style:font-name="Arial" style:font-name-complex="Arial" fo:color="#000000"/>
    </style:style>
    <style:style style:name="T392" style:parent-style-name="Domyślnaczcionkaakapitu" style:family="text">
      <style:text-properties style:font-name="Arial" style:font-name-complex="Arial" fo:color="#000000"/>
    </style:style>
    <style:style style:name="T393" style:parent-style-name="Domyślnaczcionkaakapitu" style:family="text">
      <style:text-properties style:font-name="Arial" style:font-name-complex="Arial" fo:color="#000000"/>
    </style:style>
    <style:style style:name="T394" style:parent-style-name="Domyślnaczcionkaakapitu" style:family="text">
      <style:text-properties style:font-name="Arial" style:font-name-complex="Arial" fo:color="#000000"/>
    </style:style>
    <style:style style:name="T395" style:parent-style-name="Domyślnaczcionkaakapitu" style:family="text">
      <style:text-properties style:font-name="Arial" style:font-name-complex="Arial" fo:color="#000000"/>
    </style:style>
    <style:style style:name="T396" style:parent-style-name="Domyślnaczcionkaakapitu" style:family="text">
      <style:text-properties style:font-name="Arial" style:font-name-complex="Arial" fo:color="#000000"/>
    </style:style>
    <style:style style:name="T397" style:parent-style-name="Domyślnaczcionkaakapitu" style:family="text">
      <style:text-properties style:font-name="Arial" style:font-name-complex="Arial" fo:color="#000000"/>
    </style:style>
    <style:style style:name="T398" style:parent-style-name="Domyślnaczcionkaakapitu" style:family="text">
      <style:text-properties style:font-name="Arial" style:font-name-complex="Arial" fo:color="#000000"/>
    </style:style>
    <style:style style:name="T399" style:parent-style-name="Domyślnaczcionkaakapitu" style:family="text">
      <style:text-properties fo:color="#000000"/>
    </style:style>
    <style:style style:name="T400" style:parent-style-name="Domyślnaczcionkaakapitu" style:family="text">
      <style:text-properties style:font-name="Arial" style:font-name-complex="Arial" fo:color="#000000"/>
    </style:style>
    <style:style style:name="T401" style:parent-style-name="Domyślnaczcionkaakapitu" style:family="text">
      <style:text-properties style:font-name="Arial" style:font-name-complex="Arial" fo:color="#000000"/>
    </style:style>
    <style:style style:name="T402" style:parent-style-name="Domyślnaczcionkaakapitu" style:family="text">
      <style:text-properties style:font-name="Arial" style:font-name-complex="Arial" fo:color="#000000"/>
    </style:style>
    <style:style style:name="P40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04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000000"/>
    </style:style>
    <style:style style:name="P40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7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000000"/>
    </style:style>
    <style:style style:name="P408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000000"/>
    </style:style>
    <style:style style:name="P409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complex="Arial" fo:color="#000000"/>
    </style:style>
    <style:style style:name="TableColumn411" style:family="table-column">
      <style:table-column-properties style:column-width="6.4666in"/>
    </style:style>
    <style:style style:name="Table410" style:family="table">
      <style:table-properties style:width="6.4666in" fo:margin-left="0in" table:align="left"/>
    </style:style>
    <style:style style:name="TableRow412" style:family="table-row">
      <style:table-row-properties style:min-row-height="0.7812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5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7" style:parent-style-name="Normalny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41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19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2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21" style:parent-style-name="Akapitzlistą" style:list-style-name="LFO32" style:family="paragraph">
      <style:paragraph-properties fo:text-align="justify"/>
      <style:text-properties style:font-name="Arial" style:font-name-complex="Arial" fo:color="#000000"/>
    </style:style>
    <style:style style:name="P422" style:parent-style-name="Akapitzlistą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423" style:parent-style-name="Akapitzlistą" style:list-style-name="LFO32" style:family="paragraph">
      <style:paragraph-properties fo:text-align="justify"/>
      <style:text-properties style:font-name="Arial" style:font-name-complex="Arial" fo:color="#000000"/>
    </style:style>
    <style:style style:name="P424" style:parent-style-name="Akapitzlistą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425" style:parent-style-name="Akapitzlistą" style:list-style-name="LFO32" style:family="paragraph">
      <style:paragraph-properties fo:text-align="justify"/>
      <style:text-properties style:font-name="Arial" style:font-name-complex="Arial" fo:color="#000000"/>
    </style:style>
    <style:style style:name="P426" style:parent-style-name="Akapitzlistą" style:family="paragraph">
      <style:paragraph-properties fo:text-align="justify"/>
      <style:text-properties style:font-name="Arial" style:font-name-complex="Arial" fo:color="#000000"/>
    </style:style>
    <style:style style:name="P427" style:parent-style-name="Akapitzlistą" style:list-style-name="LFO32" style:family="paragraph">
      <style:paragraph-properties fo:text-align="justify"/>
      <style:text-properties style:font-name="Arial" style:font-name-complex="Arial" fo:color="#000000"/>
    </style:style>
    <style:style style:name="P428" style:parent-style-name="Akapitzlistą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429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31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33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35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6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37" style:parent-style-name="Akapitzlistą" style:list-style-name="LFO32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38" style:parent-style-name="Akapitzlistą" style:list-style-name="LFO33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39" style:parent-style-name="Akapitzlistą" style:family="paragraph">
      <style:paragraph-properties style:text-autospace="none" fo:text-align="justify" fo:margin-bottom="0in" fo:line-height="100%" fo:margin-left="1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40" style:parent-style-name="Akapitzlistą" style:list-style-name="LFO33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41" style:parent-style-name="Akapitzlistą" style:list-style-name="LFO32" style:family="paragraph">
      <style:paragraph-properties style:text-autospace="none" fo:text-align="justify" fo:margin-bottom="0in" fo:line-height="100%">
        <style:tab-stops>
          <style:tab-stop style:type="left" style:position="-0.125in"/>
        </style:tab-stops>
      </style:paragraph-properties>
    </style:style>
    <style:style style:name="T442" style:parent-style-name="Domyślnaczcionkaakapitu" style:family="text">
      <style:text-properties style:font-name="Arial" style:font-name-complex="Arial" fo:color="#000000"/>
    </style:style>
    <style:style style:name="T443" style:parent-style-name="Domyślnaczcionkaakapitu" style:family="text">
      <style:text-properties style:font-name="Arial" style:font-name-complex="Arial" fo:color="#000000"/>
    </style:style>
    <style:style style:name="T444" style:parent-style-name="Domyślnaczcionkaakapitu" style:family="text">
      <style:text-properties style:font-name="Arial" style:font-name-complex="Arial" fo:color="#000000"/>
    </style:style>
    <style:style style:name="T445" style:parent-style-name="Domyślnaczcionkaakapitu" style:family="text">
      <style:text-properties style:font-name="Arial" style:font-name-complex="Arial" fo:color="#000000"/>
    </style:style>
    <style:style style:name="T446" style:parent-style-name="Domyślnaczcionkaakapitu" style:family="text">
      <style:text-properties style:font-name="Arial" style:font-name-complex="Arial" fo:color="#000000"/>
    </style:style>
    <style:style style:name="T447" style:parent-style-name="Domyślnaczcionkaakapitu" style:family="text">
      <style:text-properties style:font-name="Arial" style:font-name-complex="Arial" fo:color="#000000"/>
    </style:style>
    <style:style style:name="T448" style:parent-style-name="Domyślnaczcionkaakapitu" style:family="text">
      <style:text-properties style:font-name="Arial" style:font-name-complex="Arial" fo:color="#000000"/>
    </style:style>
    <style:style style:name="T449" style:parent-style-name="Domyślnaczcionkaakapitu" style:family="text">
      <style:text-properties style:font-name="Arial" style:font-name-complex="Arial" fo:color="#000000"/>
    </style:style>
    <style:style style:name="T450" style:parent-style-name="Domyślnaczcionkaakapitu" style:family="text">
      <style:text-properties style:font-name="Arial" style:font-name-complex="Arial" fo:color="#000000"/>
    </style:style>
    <style:style style:name="T451" style:parent-style-name="Domyślnaczcionkaakapitu" style:family="text">
      <style:text-properties style:font-name="Arial" style:font-name-complex="Arial" fo:color="#000000"/>
    </style:style>
    <style:style style:name="T452" style:parent-style-name="Domyślnaczcionkaakapitu" style:family="text">
      <style:text-properties style:font-name="Arial" style:font-name-complex="Arial" fo:color="#000000"/>
    </style:style>
    <style:style style:name="T453" style:parent-style-name="Domyślnaczcionkaakapitu" style:family="text">
      <style:text-properties style:font-name="Arial" style:font-name-complex="Arial" fo:color="#000000"/>
    </style:style>
    <style:style style:name="T454" style:parent-style-name="Domyślnaczcionkaakapitu" style:family="text">
      <style:text-properties style:font-name="Arial" style:font-name-complex="Arial" fo:color="#000000"/>
    </style:style>
    <style:style style:name="T455" style:parent-style-name="Domyślnaczcionkaakapitu" style:family="text">
      <style:text-properties style:font-name="Arial" style:font-name-complex="Arial" fo:color="#000000"/>
    </style:style>
    <style:style style:name="T456" style:parent-style-name="Domyślnaczcionkaakapitu" style:family="text">
      <style:text-properties style:font-name="Arial" style:font-name-complex="Arial" fo:color="#000000"/>
    </style:style>
    <style:style style:name="T457" style:parent-style-name="Domyślnaczcionkaakapitu" style:family="text">
      <style:text-properties style:font-name="Arial" style:font-name-complex="Arial" fo:color="#000000"/>
    </style:style>
    <style:style style:name="T458" style:parent-style-name="Domyślnaczcionkaakapitu" style:family="text">
      <style:text-properties style:font-name="Arial" style:font-name-complex="Arial" fo:color="#000000"/>
    </style:style>
    <style:style style:name="T459" style:parent-style-name="Domyślnaczcionkaakapitu" style:family="text">
      <style:text-properties style:font-name="Arial" style:font-name-complex="Arial" fo:color="#000000"/>
    </style:style>
    <style:style style:name="T460" style:parent-style-name="Domyślnaczcionkaakapitu" style:family="text">
      <style:text-properties style:font-name="Arial" style:font-name-complex="Arial" fo:color="#000000"/>
    </style:style>
    <style:style style:name="T461" style:parent-style-name="Domyślnaczcionkaakapitu" style:family="text">
      <style:text-properties style:font-name="Arial" style:font-name-complex="Arial" fo:color="#000000"/>
    </style:style>
    <style:style style:name="P462" style:parent-style-name="Normalny" style:family="paragraph">
      <style:paragraph-properties style:text-autospace="none" fo:text-align="justify" fo:margin-left="0.25in">
        <style:tab-stops>
          <style:tab-stop style:type="left" style:position="0.12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olumn464" style:family="table-column">
      <style:table-column-properties style:column-width="6.4666in"/>
    </style:style>
    <style:style style:name="Table463" style:family="table">
      <style:table-properties style:width="6.4666in" fo:margin-left="-0.175in" table:align="left"/>
    </style:style>
    <style:style style:name="TableRow465" style:family="table-row">
      <style:table-row-properties style:min-row-height="0.864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text-align="justify">
        <style:tab-stops>
          <style:tab-stop style:type="left" style:position="0.36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8" style:parent-style-name="Normalny" style:family="paragraph">
      <style:paragraph-properties style:text-autospace="none" fo:text-align="justify">
        <style:tab-stops>
          <style:tab-stop style:type="left" style:position="0.3625in"/>
        </style:tab-stops>
      </style:paragraph-properties>
    </style:style>
    <style:style style:name="T4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78" style:parent-style-name="Normalny" style:family="paragraph">
      <style:paragraph-properties style:text-autospace="none" fo:text-align="justify" fo:margin-bottom="0in" fo:line-height="100%" fo:margin-left="0.2756in">
        <style:tab-stops/>
      </style:paragraph-properties>
      <style:text-properties style:font-name="Arial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79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80" style:parent-style-name="Akapitzlistą" style:list-style-name="LFO32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8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82" style:parent-style-name="Akapitzlistą" style:list-style-name="LFO32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83" style:parent-style-name="Normalny" style:family="paragraph">
      <style:paragraph-properties style:text-autospace="none" fo:text-align="justify"/>
      <style:text-properties style:font-name="Arial" style:font-name-complex="Arial" fo:color="#000000"/>
    </style:style>
    <style:style style:name="TableColumn485" style:family="table-column">
      <style:table-column-properties style:column-width="6.4666in"/>
    </style:style>
    <style:style style:name="Table484" style:family="table">
      <style:table-properties style:width="6.4666in" fo:margin-left="-0.175in" table:align="left"/>
    </style:style>
    <style:style style:name="TableRow486" style:family="table-row">
      <style:table-row-properties style:min-row-height="2.154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9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95" style:parent-style-name="Akapitzlistą" style:list-style-name="LFO32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9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9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49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99" style:parent-style-name="Normalny" style:list-style-name="LFO7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00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color="#000000"/>
    </style:style>
    <style:style style:name="P501" style:parent-style-name="Normalny" style:list-style-name="LFO7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02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03" style:parent-style-name="Normalny" style:list-style-name="LFO7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0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05" style:parent-style-name="Akapitzlistą" style:list-style-name="LFO32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 fo:color="#000000"/>
    </style:style>
    <style:style style:name="P506" style:parent-style-name="Akapitzlistą" style:list-style-name="LFO32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 fo:color="#000000"/>
    </style:style>
    <style:style style:name="P507" style:parent-style-name="Normalny" style:list-style-name="LFO8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508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09" style:parent-style-name="Normalny" style:list-style-name="LFO8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TableColumn511" style:family="table-column">
      <style:table-column-properties style:column-width="6.4666in"/>
    </style:style>
    <style:style style:name="Table510" style:family="table">
      <style:table-properties style:width="6.4666in" fo:margin-left="-0.175in" table:align="left"/>
    </style:style>
    <style:style style:name="TableRow512" style:family="table-row">
      <style:table-row-properties style:min-row-height="2.253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15" style:parent-style-name="Normalny" style:family="paragraph">
      <style:paragraph-properties style:text-autospace="none" fo:text-align="justify"/>
    </style:style>
    <style:style style:name="T5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17" style:parent-style-name="Akapitzlistą" style:list-style-name="LFO34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19" style:parent-style-name="highlightselected" style:family="text">
      <style:text-properties style:font-name="Arial" style:font-name-complex="Arial" fo:color="#000000" fo:font-size="9pt" style:font-size-asian="9pt" style:font-size-complex="9pt"/>
    </style:style>
    <style:style style:name="T5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2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22" style:parent-style-name="Akapitzlistą" style:list-style-name="LFO34" style:family="paragraph">
      <style:paragraph-properties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24" style:parent-style-name="Normalny" style:family="paragraph">
      <style:paragraph-properties fo:text-align="justify" fo:margin-bottom="0in" fo:line-height="100%"/>
    </style:style>
    <style:style style:name="T5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28" style:parent-style-name="Normalny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529" style:parent-style-name="Akapitzlistą" style:list-style-name="LFO32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53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31" style:parent-style-name="Akapitzlistą" style:list-style-name="LFO32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 fo:color="#000000"/>
    </style:style>
    <style:style style:name="P532" style:parent-style-name="Normalny" style:list-style-name="LFO3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Arial" style:font-name-complex="Arial" fo:color="#000000"/>
    </style:style>
    <style:style style:name="P533" style:parent-style-name="Normalny" style:list-style-name="LFO3" style:family="paragraph">
      <style:paragraph-properties style:text-autospace="none" fo:text-align="justify" fo:margin-bottom="0in" fo:line-height="100%" fo:margin-left="0.75in">
        <style:tab-stops/>
      </style:paragraph-properties>
    </style:style>
    <style:style style:name="T534" style:parent-style-name="Domyślnaczcionkaakapitu" style:family="text">
      <style:text-properties style:font-name="Arial" style:font-name-complex="Arial" fo:color="#000000"/>
    </style:style>
    <style:style style:name="T53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3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38" style:parent-style-name="Domyślnaczcionkaakapitu" style:family="text">
      <style:text-properties style:font-name="Arial" style:font-name-complex="Arial" fo:color="#000000"/>
    </style:style>
    <style:style style:name="P5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olumn541" style:family="table-column">
      <style:table-column-properties style:column-width="6.3416in"/>
    </style:style>
    <style:style style:name="Table540" style:family="table">
      <style:table-properties style:width="6.3416in" fo:margin-left="-0.05in" table:align="left"/>
    </style:style>
    <style:style style:name="TableRow542" style:family="table-row">
      <style:table-row-properties style:min-row-height="0.695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45" style:parent-style-name="Normalny" style:family="paragraph">
      <style:paragraph-properties style:text-autospace="none" fo:text-align="justify" fo:margin-left="0.3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46" style:parent-style-name="Normalny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47" style:parent-style-name="Akapitzlistą" style:list-style-name="LFO32" style:family="paragraph">
      <style:paragraph-properties fo:text-align="justify"/>
      <style:text-properties style:font-name="Arial" style:font-name-complex="Arial" fo:color="#000000"/>
    </style:style>
    <style:style style:name="P548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549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0" style:parent-style-name="Normalny" style:family="paragraph">
      <style:text-properties style:font-name="Arial" style:font-name-complex="Arial" fo:font-weight="bold" style:font-weight-asian="bold" fo:color="#000000"/>
    </style:style>
    <style:style style:name="P551" style:parent-style-name="Normalny" style:list-style-name="LFO14" style:family="paragraph">
      <style:paragraph-properties fo:text-align="justify" fo:margin-bottom="0.1111in" fo:line-height="107%" fo:margin-left="0.2958in" fo:text-indent="-0.0986in">
        <style:tab-stops/>
      </style:paragraph-properties>
    </style:style>
    <style:style style:name="T55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54" style:parent-style-name="Domyślnaczcionkaakapitu" style:family="text">
      <style:text-properties style:font-name="Arial" style:font-name-complex="Arial" fo:color="#000000"/>
    </style:style>
    <style:style style:name="T555" style:parent-style-name="Domyślnaczcionkaakapitu" style:family="text">
      <style:text-properties style:font-name="Arial" style:font-name-complex="Arial" fo:color="#000000"/>
    </style:style>
    <style:style style:name="T556" style:parent-style-name="Domyślnaczcionkaakapitu" style:family="text">
      <style:text-properties style:font-name="Arial" style:font-name-complex="Arial" fo:color="#000000"/>
    </style:style>
    <style:style style:name="T557" style:parent-style-name="Domyślnaczcionkaakapitu" style:family="text">
      <style:text-properties style:font-name="Arial" style:font-name-complex="Arial" fo:color="#000000"/>
    </style:style>
    <style:style style:name="T558" style:parent-style-name="Domyślnaczcionkaakapitu" style:family="text">
      <style:text-properties style:font-name="Arial" style:font-name-complex="Arial" fo:color="#000000"/>
    </style:style>
    <style:style style:name="T559" style:parent-style-name="Domyślnaczcionkaakapitu" style:family="text">
      <style:text-properties style:font-name="Arial" style:font-name-complex="Arial" fo:color="#000000"/>
    </style:style>
    <style:style style:name="T560" style:parent-style-name="Domyślnaczcionkaakapitu" style:family="text">
      <style:text-properties style:font-name="Arial" style:font-name-complex="Arial" fo:color="#000000"/>
    </style:style>
    <style:style style:name="T561" style:parent-style-name="Domyślnaczcionkaakapitu" style:family="text">
      <style:text-properties style:font-name="Arial" style:font-name-complex="Arial" fo:color="#000000"/>
    </style:style>
    <style:style style:name="T562" style:parent-style-name="Domyślnaczcionkaakapitu" style:family="text">
      <style:text-properties style:font-name="Arial" style:font-name-complex="Arial" fo:color="#000000"/>
    </style:style>
    <style:style style:name="T563" style:parent-style-name="Domyślnaczcionkaakapitu" style:family="text">
      <style:text-properties style:font-name="Arial" style:font-name-complex="Arial" fo:color="#000000"/>
    </style:style>
    <style:style style:name="T564" style:parent-style-name="Domyślnaczcionkaakapitu" style:family="text">
      <style:text-properties style:font-name="Arial" style:font-name-complex="Arial" fo:color="#000000"/>
    </style:style>
    <style:style style:name="T565" style:parent-style-name="Domyślnaczcionkaakapitu" style:family="text">
      <style:text-properties style:font-name="Arial" style:font-name-complex="Arial" fo:color="#000000"/>
    </style:style>
    <style:style style:name="P566" style:parent-style-name="Normalny" style:list-style-name="LFO14" style:family="paragraph">
      <style:paragraph-properties fo:text-align="justify" fo:margin-bottom="0.1111in" fo:line-height="107%" fo:margin-left="0.2958in" fo:text-indent="-0.0986in">
        <style:tab-stops/>
      </style:paragraph-properties>
    </style:style>
    <style:style style:name="T56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68" style:parent-style-name="Domyślnaczcionkaakapitu" style:family="text">
      <style:text-properties style:font-name="Arial" style:font-name-complex="Arial" fo:color="#000000"/>
    </style:style>
    <style:style style:name="T569" style:parent-style-name="Domyślnaczcionkaakapitu" style:family="text">
      <style:text-properties style:font-name="Arial" style:font-name-complex="Arial" fo:color="#000000"/>
    </style:style>
    <style:style style:name="P570" style:parent-style-name="Normalny" style:family="paragraph">
      <style:paragraph-properties fo:text-align="justify" fo:margin-bottom="0.1111in" fo:line-height="107%"/>
      <style:text-properties style:font-name="Arial" style:font-name-complex="Arial" fo:font-weight="bold" style:font-weight-asian="bold" fo:color="#000000"/>
    </style:style>
    <style:style style:name="P571" style:parent-style-name="Normalny" style:list-style-name="LFO15" style:family="paragraph">
      <style:paragraph-properties fo:text-align="justify" fo:margin-bottom="0.1111in" fo:line-height="107%" fo:margin-left="0.2958in" fo:text-indent="-0.0986in">
        <style:tab-stops/>
      </style:paragraph-properties>
    </style:style>
    <style:style style:name="T57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73" style:parent-style-name="Domyślnaczcionkaakapitu" style:family="text">
      <style:text-properties style:font-name="Arial" style:font-name-complex="Arial" fo:color="#000000"/>
    </style:style>
    <style:style style:name="T574" style:parent-style-name="Domyślnaczcionkaakapitu" style:family="text">
      <style:text-properties style:font-name="Arial" style:font-name-complex="Arial" fo:color="#000000"/>
    </style:style>
    <style:style style:name="T575" style:parent-style-name="Domyślnaczcionkaakapitu" style:family="text">
      <style:text-properties style:font-name="Arial" style:font-name-complex="Arial" fo:color="#000000"/>
    </style:style>
    <style:style style:name="T576" style:parent-style-name="Domyślnaczcionkaakapitu" style:family="text">
      <style:text-properties style:font-name="Arial" style:font-name-complex="Arial" fo:color="#000000"/>
    </style:style>
    <style:style style:name="T577" style:parent-style-name="Domyślnaczcionkaakapitu" style:family="text">
      <style:text-properties style:font-name="Arial" style:font-name-complex="Arial" fo:color="#000000"/>
    </style:style>
    <style:style style:name="T578" style:parent-style-name="Domyślnaczcionkaakapitu" style:family="text">
      <style:text-properties style:font-name="Arial" style:font-name-complex="Arial" fo:color="#000000"/>
    </style:style>
    <style:style style:name="T579" style:parent-style-name="Domyślnaczcionkaakapitu" style:family="text">
      <style:text-properties style:font-name="Arial" style:font-name-complex="Arial" fo:color="#000000"/>
    </style:style>
    <style:style style:name="T580" style:parent-style-name="Domyślnaczcionkaakapitu" style:family="text">
      <style:text-properties style:font-name="Arial" style:font-name-complex="Arial" fo:color="#000000"/>
    </style:style>
    <style:style style:name="T581" style:parent-style-name="Domyślnaczcionkaakapitu" style:family="text">
      <style:text-properties style:font-name="Arial" style:font-name-complex="Arial" fo:color="#000000"/>
    </style:style>
    <style:style style:name="T582" style:parent-style-name="Domyślnaczcionkaakapitu" style:family="text">
      <style:text-properties style:font-name="Arial" style:font-name-complex="Arial" fo:color="#000000"/>
    </style:style>
    <style:style style:name="T583" style:parent-style-name="Domyślnaczcionkaakapitu" style:family="text">
      <style:text-properties style:font-name="Arial" style:font-name-complex="Arial" fo:color="#000000"/>
    </style:style>
    <style:style style:name="T584" style:parent-style-name="Domyślnaczcionkaakapitu" style:family="text">
      <style:text-properties style:font-name="Arial" style:font-name-complex="Arial" fo:color="#000000"/>
    </style:style>
    <style:style style:name="T585" style:parent-style-name="Domyślnaczcionkaakapitu" style:family="text">
      <style:text-properties style:font-name="Arial" style:font-name-complex="Arial" fo:color="#000000"/>
    </style:style>
    <style:style style:name="P586" style:parent-style-name="Normalny" style:list-style-name="LFO15" style:family="paragraph">
      <style:paragraph-properties fo:text-align="justify" fo:margin-bottom="0.1111in" fo:line-height="107%" fo:margin-left="0.2958in" fo:text-indent="-0.0986in">
        <style:tab-stops/>
      </style:paragraph-properties>
    </style:style>
    <style:style style:name="T58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88" style:parent-style-name="Domyślnaczcionkaakapitu" style:family="text">
      <style:text-properties style:font-name="Arial" style:font-name-complex="Arial" fo:color="#000000"/>
    </style:style>
    <style:style style:name="T589" style:parent-style-name="Domyślnaczcionkaakapitu" style:family="text">
      <style:text-properties style:font-name="Arial" style:font-name-complex="Arial" fo:color="#000000"/>
    </style:style>
    <style:style style:name="T590" style:parent-style-name="Domyślnaczcionkaakapitu" style:family="text">
      <style:text-properties style:font-name="Arial" style:font-name-complex="Arial" fo:color="#000000"/>
    </style:style>
    <style:style style:name="T591" style:parent-style-name="Domyślnaczcionkaakapitu" style:family="text">
      <style:text-properties style:font-name="Arial" style:font-name-complex="Arial" fo:color="#000000"/>
    </style:style>
    <style:style style:name="P592" style:parent-style-name="Normalny" style:family="paragraph">
      <style:paragraph-properties fo:text-align="justify" fo:margin-bottom="0.1111in" fo:line-height="107%"/>
    </style:style>
    <style:style style:name="T59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594" style:parent-style-name="Normalny" style:family="paragraph">
      <style:paragraph-properties fo:text-align="justify" fo:line-height="107%"/>
      <style:text-properties style:font-name="Arial" style:font-name-complex="Arial" fo:color="#000000"/>
    </style:style>
    <style:style style:name="P595" style:parent-style-name="Akapitzlistą" style:list-style-name="LFO41" style:family="paragraph">
      <style:paragraph-properties fo:text-align="justify" fo:margin-bottom="0.1111in" fo:line-height="107%"/>
    </style:style>
    <style:style style:name="T59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97" style:parent-style-name="Domyślnaczcionkaakapitu" style:family="text">
      <style:text-properties style:font-name="Arial" style:font-name-complex="Arial" fo:color="#000000"/>
    </style:style>
    <style:style style:name="T598" style:parent-style-name="Domyślnaczcionkaakapitu" style:family="text">
      <style:text-properties style:font-name="Arial" style:font-name-complex="Arial" fo:color="#000000"/>
    </style:style>
    <style:style style:name="T599" style:parent-style-name="Domyślnaczcionkaakapitu" style:family="text">
      <style:text-properties style:font-name="Arial" style:font-name-complex="Arial" fo:color="#000000"/>
    </style:style>
    <style:style style:name="P600" style:parent-style-name="Akapitzlistą" style:list-style-name="LFO41" style:family="paragraph">
      <style:paragraph-properties fo:text-align="justify" fo:margin-bottom="0.1111in" fo:line-height="107%"/>
    </style:style>
    <style:style style:name="T60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02" style:parent-style-name="Domyślnaczcionkaakapitu" style:family="text">
      <style:text-properties style:font-name="Arial" style:font-name-complex="Arial" fo:color="#000000"/>
    </style:style>
    <style:style style:name="T603" style:parent-style-name="Domyślnaczcionkaakapitu" style:family="text">
      <style:text-properties style:font-name="Arial" style:font-name-complex="Arial" fo:color="#000000"/>
    </style:style>
    <style:style style:name="T604" style:parent-style-name="Domyślnaczcionkaakapitu" style:family="text">
      <style:text-properties style:font-name="Arial" style:font-name-complex="Arial" fo:color="#000000"/>
    </style:style>
    <style:style style:name="T605" style:parent-style-name="Domyślnaczcionkaakapitu" style:family="text">
      <style:text-properties style:font-name="Arial" style:font-name-complex="Arial" fo:color="#000000"/>
    </style:style>
    <style:style style:name="T606" style:parent-style-name="Domyślnaczcionkaakapitu" style:family="text">
      <style:text-properties style:font-name="Arial" style:font-name-complex="Arial" fo:color="#000000"/>
    </style:style>
    <style:style style:name="P607" style:parent-style-name="Normalny" style:family="paragraph">
      <style:paragraph-properties fo:text-align="justify" fo:margin-bottom="0.1111in" fo:line-height="107%"/>
      <style:text-properties style:font-name="Arial" style:font-name-complex="Arial" fo:font-weight="bold" style:font-weight-asian="bold" fo:color="#000000"/>
    </style:style>
    <style:style style:name="P608" style:parent-style-name="Normalny" style:family="paragraph">
      <style:paragraph-properties fo:text-align="justify" fo:margin-bottom="0.1111in" fo:line-height="107%"/>
    </style:style>
    <style:style style:name="T60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610" style:parent-style-name="Akapitzlistą" style:list-style-name="LFO42" style:family="paragraph">
      <style:paragraph-properties fo:text-align="justify" fo:margin-bottom="0.1111in" fo:line-height="107%"/>
    </style:style>
    <style:style style:name="T61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12" style:parent-style-name="Domyślnaczcionkaakapitu" style:family="text">
      <style:text-properties style:font-name="Arial" style:font-name-complex="Arial" fo:color="#000000"/>
    </style:style>
    <style:style style:name="T613" style:parent-style-name="Domyślnaczcionkaakapitu" style:family="text">
      <style:text-properties style:font-name="Arial" style:font-name-complex="Arial" fo:color="#000000"/>
    </style:style>
    <style:style style:name="T614" style:parent-style-name="Domyślnaczcionkaakapitu" style:family="text">
      <style:text-properties style:font-name="Arial" style:font-name-complex="Arial" fo:color="#000000"/>
    </style:style>
    <style:style style:name="P615" style:parent-style-name="Normalny" style:family="paragraph">
      <style:paragraph-properties fo:text-align="justify" fo:margin-bottom="0.1111in" fo:line-height="107%"/>
    </style:style>
    <style:style style:name="T6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617" style:parent-style-name="Normalny" style:family="paragraph">
      <style:paragraph-properties fo:text-align="justify" fo:line-height="107%"/>
      <style:text-properties style:font-name="Arial" style:font-name-complex="Arial" fo:color="#000000"/>
    </style:style>
    <style:style style:name="P618" style:parent-style-name="Akapitzlistą" style:list-style-name="LFO43" style:family="paragraph">
      <style:paragraph-properties fo:text-align="justify" fo:margin-bottom="0.1111in" fo:line-height="107%"/>
      <style:text-properties style:font-name="Arial" style:font-name-complex="Arial" fo:color="#000000"/>
    </style:style>
    <style:style style:name="P619" style:parent-style-name="Akapitzlistą" style:list-style-name="LFO43" style:family="paragraph">
      <style:paragraph-properties fo:text-align="justify" fo:margin-bottom="0.1111in" fo:line-height="107%"/>
    </style:style>
    <style:style style:name="T62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21" style:parent-style-name="Domyślnaczcionkaakapitu" style:family="text">
      <style:text-properties style:font-name="Arial" style:font-name-complex="Arial" fo:color="#000000"/>
    </style:style>
    <style:style style:name="T622" style:parent-style-name="Domyślnaczcionkaakapitu" style:family="text">
      <style:text-properties style:font-name="Arial" style:font-name-complex="Arial" fo:color="#000000"/>
    </style:style>
    <style:style style:name="T623" style:parent-style-name="Domyślnaczcionkaakapitu" style:family="text">
      <style:text-properties style:font-name="Arial" style:font-name-complex="Arial" fo:color="#000000"/>
    </style:style>
    <style:style style:name="T624" style:parent-style-name="Domyślnaczcionkaakapitu" style:family="text">
      <style:text-properties style:font-name="Arial" style:font-name-complex="Arial" fo:color="#000000"/>
    </style:style>
    <style:style style:name="T625" style:parent-style-name="Domyślnaczcionkaakapitu" style:family="text">
      <style:text-properties style:font-name="Arial" style:font-name-complex="Arial" fo:color="#000000"/>
    </style:style>
    <style:style style:name="T626" style:parent-style-name="Domyślnaczcionkaakapitu" style:family="text">
      <style:text-properties style:font-name="Arial" style:font-name-complex="Arial" fo:color="#000000"/>
    </style:style>
    <style:style style:name="TableColumn628" style:family="table-column">
      <style:table-column-properties style:column-width="6.2916in"/>
    </style:style>
    <style:style style:name="Table627" style:family="table">
      <style:table-properties style:width="6.2916in" fo:margin-left="0in" table:align="left"/>
    </style:style>
    <style:style style:name="TableRow629" style:family="table-row">
      <style:table-row-properties style:min-row-height="1.1708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32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33" style:parent-style-name="Normalny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634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635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636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37" style:parent-style-name="Normalny" style:family="paragraph">
      <style:paragraph-properties style:text-autospace="none" fo:text-align="justify"/>
    </style:style>
    <style:style style:name="T638" style:parent-style-name="Domyślnaczcionkaakapitu" style:family="text">
      <style:text-properties style:font-name="Arial" style:font-name-complex="Arial" fo:color="#000000"/>
    </style:style>
    <style:style style:name="T639" style:parent-style-name="Domyślnaczcionkaakapitu" style:family="text">
      <style:text-properties style:font-name="Arial" style:font-name-complex="Arial"/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Domyślnaczcionkaakapitu" style:family="text">
      <style:text-properties style:font-name="Arial" style:font-name-complex="Arial"/>
    </style:style>
    <style:style style:name="T642" style:parent-style-name="Domyślnaczcionkaakapitu" style:family="text">
      <style:text-properties style:font-name="Arial" style:font-name-complex="Arial"/>
    </style:style>
    <style:style style:name="T643" style:parent-style-name="Domyślnaczcionkaakapitu" style:family="text">
      <style:text-properties style:font-name="Arial" style:font-name-complex="Arial"/>
    </style:style>
    <style:style style:name="P644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00"/>
    </style:style>
    <style:style style:name="P645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646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647" style:parent-style-name="Domyślnaczcionkaakapitu" style:family="text">
      <style:text-properties style:font-name="Arial" style:font-name-complex="Arial" fo:color="#000000"/>
    </style:style>
    <style:style style:name="P648" style:parent-style-name="Normalny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649" style:parent-style-name="Normalny" style:list-style-name="LFO17" style:family="paragraph">
      <style:paragraph-properties style:text-autospace="none" fo:text-align="justify" fo:margin-bottom="0in" fo:line-height="100%"/>
    </style:style>
    <style:style style:name="T650" style:parent-style-name="Domyślnaczcionkaakapitu" style:family="text">
      <style:text-properties style:font-name="Arial" style:font-name-complex="Arial" fo:color="#000000"/>
    </style:style>
    <style:style style:name="T651" style:parent-style-name="Domyślnaczcionkaakapitu" style:family="text">
      <style:text-properties style:font-name="Arial" style:font-name-complex="Arial" fo:color="#000000"/>
    </style:style>
    <style:style style:name="T652" style:parent-style-name="Domyślnaczcionkaakapitu" style:family="text">
      <style:text-properties style:font-name="Arial" style:font-name-complex="Arial" fo:color="#000000"/>
    </style:style>
    <style:style style:name="T653" style:parent-style-name="Domyślnaczcionkaakapitu" style:family="text">
      <style:text-properties style:font-name="Arial" style:font-name-complex="Arial" fo:color="#000000"/>
    </style:style>
    <style:style style:name="P65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55" style:parent-style-name="Normalny" style:list-style-name="LFO17" style:family="paragraph">
      <style:paragraph-properties style:text-autospace="none" fo:text-align="justify" fo:margin-bottom="0in" fo:line-height="100%"/>
    </style:style>
    <style:style style:name="T656" style:parent-style-name="Domyślnaczcionkaakapitu" style:family="text">
      <style:text-properties style:font-name="Arial" style:font-name-complex="Arial" fo:color="#000000"/>
    </style:style>
    <style:style style:name="T657" style:parent-style-name="Domyślnaczcionkaakapitu" style:family="text">
      <style:text-properties style:font-name="Arial" style:font-name-complex="Arial" fo:color="#000000"/>
    </style:style>
    <style:style style:name="T658" style:parent-style-name="Domyślnaczcionkaakapitu" style:family="text">
      <style:text-properties style:font-name="Arial" style:font-name-complex="Arial" fo:color="#000000"/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/>
    </style:style>
    <style:style style:name="T662" style:parent-style-name="Domyślnaczcionkaakapitu" style:family="text">
      <style:text-properties style:font-name="Arial" style:font-name-complex="Arial" fo:color="#000000"/>
    </style:style>
    <style:style style:name="T663" style:parent-style-name="Domyślnaczcionkaakapitu" style:family="text">
      <style:text-properties style:font-name="Arial" style:font-name-complex="Arial" fo:color="#000000"/>
    </style:style>
    <style:style style:name="P66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65" style:parent-style-name="Normalny" style:list-style-name="LFO17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66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67" style:parent-style-name="Normalny" style:list-style-name="LFO17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6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6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7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7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7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7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674" style:parent-style-name="Normalny" style:family="paragraph">
      <style:paragraph-properties style:text-autospace="none" fo:text-align="justify" fo:margin-bottom="0in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complex="Arial"/>
    </style:style>
    <style:style style:name="T678" style:parent-style-name="Domyślnaczcionkaakapitu" style:family="text">
      <style:text-properties style:font-name="Arial" style:font-name-complex="Arial"/>
    </style:style>
    <style:style style:name="T679" style:parent-style-name="Domyślnaczcionkaakapitu" style:family="text">
      <style:text-properties style:font-name="Arial" style:font-name-complex="Arial"/>
    </style:style>
    <style:style style:name="T680" style:parent-style-name="Domyślnaczcionkaakapitu" style:family="text">
      <style:text-properties style:font-name="Arial" style:font-name-complex="Arial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complex="Arial"/>
    </style:style>
    <style:style style:name="T683" style:parent-style-name="Domyślnaczcionkaakapitu" style:family="text">
      <style:text-properties style:font-name="Arial" style:font-name-complex="Arial"/>
    </style:style>
    <style:style style:name="P684" style:parent-style-name="Normalny" style:family="paragraph">
      <style:paragraph-properties style:text-autospace="none" fo:text-align="justify" fo:margin-bottom="0in" fo:text-indent="0.4916in"/>
      <style:text-properties style:font-name="Arial" style:font-name-complex="Arial" fo:font-size="8pt" style:font-size-asian="8pt" style:font-size-complex="8pt"/>
    </style:style>
    <style:style style:name="P685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86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87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88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89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0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1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2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3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4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5" style:parent-style-name="Normalny" style:list-style-name="LFO1" style:family="paragraph">
      <style:paragraph-properties style:text-autospace="none" fo:text-align="justify" fo:margin-bottom="0in"/>
    </style:style>
    <style:style style:name="T696" style:parent-style-name="Domyślnaczcionkaakapitu" style:family="text">
      <style:text-properties style:font-name="Arial" style:font-name-complex="Arial" fo:color="#000000"/>
    </style:style>
    <style:style style:name="P697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98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699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700" style:parent-style-name="Normalny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701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Załącznik<text:s/></text:p>
      <text:p text:style-name="P3">do Uchwały Nr<text:s/>124/656/2021</text:p>
      <text:p text:style-name="P4">Zarządu Powiatu Złotowskiego</text:p>
      <text:p text:style-name="P5">z dnia<text:s/>24<text:s/>lutego 2021 roku</text:p>
      <text:p text:style-name="P6"/>
      <text:p text:style-name="P7"/>
      <text:p text:style-name="P8">ZARZĄD POWIATU ZŁOTOWSKIEGO</text:p>
      <text:p text:style-name="P9">ogłasza</text:p>
      <text:p text:style-name="P10">OTWARTY KONKURS OFERT</text:p>
      <text:p text:style-name="P11">na realizację zadań publicznych<text:s/>powiatu<text:s/>złotowskiego.</text:p>
      <text:p text:style-name="P12"/>
      <text:p text:style-name="P13">Celem otwartego konkursu ofert jest wyłonienie podmiotu lub podmiotów realizujących zadania publiczne powiatu złotowskiego, określone w "Programie współpracy powiatu złotowskiego<text:s/><text:s text:c="23"/>z organizacjami pozarządowymi oraz podmiotami wymienionymi w art. 3 ust. 3 ustawy<text:s/><text:s text:c="31"/>o działalności pożytku publicznego i o wolontariacie na 2021<text:s/>rok".</text:p>
      <text:p text:style-name="P14"/>
      <text:p text:style-name="P15">Rodzaj zadań<text:s/></text:p>
      <text:p text:style-name="P16"/>
      <text:p text:style-name="P17">I. Konkurs obejmuje realizację zadań w zakresie:</text:p>
      <text:p text:style-name="P18"/>
      <text:p text:style-name="P19">1. ochrony i promocji zdrowia:</text:p>
      <text:p text:style-name="P20"/>
      <text:p text:style-name="P21">a) prowadzenie działań w zakresie promocji zdrowia i edukacji zdrowotnej na terenie Powiatu,</text:p>
      <text:p text:style-name="P22"/>
      <text:p text:style-name="P23">b) wspieranie działań na rzecz indywidualnej i zbiorowej odpowiedzialności za zdrowie i na rzecz<text:s/>ochrony zdrowia, w tym m.in. programów edukacyjnych w zakresie profilaktyki<text:s/><text:s text:c="35"/>i<text:s/>udzielania pomocy<text:s/>przedmedycznej,</text:p>
      <text:p text:style-name="P24"/>
      <text:p text:style-name="P25">2. kultury:</text:p>
      <text:p text:style-name="P26"/>
      <text:p text:style-name="P27">a) organizowanie imprez, festiwali, przeglądów, konkursów oraz innych przedsięwzięć kulturalnych<text:s/>realizowanych na terenie Powiatu,</text:p>
      <text:p text:style-name="P28"/>
      <text:p text:style-name="P29">b) organizowanie na terenie Powiatu uroczystości patriotycznych i obchodów rocznic upamiętniających<text:s/>walki o niepodległość Polski.</text:p>
      <text:p text:style-name="P30"/>
      <text:p text:style-name="P31">3. wspierania i upowszechniania kultury fizycznej:</text:p>
      <text:p text:style-name="P32"/>
      <text:p text:style-name="P33">a) organizowanie zawodów i imprez z zakresu kultury fizycznej oraz rekreacji dla mieszkańców Powiatu<text:s/>w szczególności o charakterze otwartym,</text:p>
      <text:p text:style-name="P34"/>
      <text:p text:style-name="P35">b) popularyzacja rekreacji ruchowej,</text:p>
      <text:p text:style-name="P36"/>
      <text:p text:style-name="P37">c) działania na rzecz wypoczynku dzieci i młodzieży.</text:p>
      <text:p text:style-name="P38"/>
      <text:p text:style-name="P39"><text:span text:style-name="T40">4.</text:span><text:span text:style-name="T41"><text:s/></text:span><text:span text:style-name="T42">porządku i bezpieczeństwa publicznego obywateli:</text:span></text:p>
      <text:p text:style-name="P43"/>
      <text:p text:style-name="P44">a) upowszechnianie wiedzy pożarniczej i bezpieczeństwa publicznego poprzez organizowanie imprez oraz<text:s/>spotkań dla dzieci, młodzieży i dorosłych,</text:p>
      <text:p text:style-name="P45"/>
      <text:p text:style-name="P46">b) dbanie o poprawę bezpieczeństwa publicznego społeczności Powiatu, w tym bezpieczeństwa<text:s/>komunikacyjnego.</text:p>
      <text:p text:style-name="P47"><text:span text:style-name="T48">5.</text:span><text:span text:style-name="T49"><text:s/></text:span><text:span text:style-name="T50">ekologii i ochrony dziedzictwa przyrodniczego:</text:span></text:p>
      <text:p text:style-name="P51"/>
      <text:p text:style-name="P52">a) upowszechnianie wiedzy ekologicznej,</text:p>
      <text:p text:style-name="P53"/>
      <text:p text:style-name="P54">b) wspieranie inicjatyw zmierzających do aktywnej ochrony dziedzictwa przyrodniczego.</text:p>
      <text:p text:style-name="P55"/>
      <text:p text:style-name="P56">II. Wysokość środków publicznych przeznaczonych na realizację zadań:</text:p>
      <text:p text:style-name="P57"><text:span text:style-name="T58">Na wsparcie realizacji zadań publicznych Zarząd Powiatu przeznacza kwotę<text:s/></text:span><text:span text:style-name="T59">160</text:span><text:span text:style-name="T60">.000,00</text:span><text:span text:style-name="T61"><text:s/></text:span><text:span text:style-name="T62">złotych</text:span><text:span text:style-name="T63"><text:s/>(słownie</text:span><text:span text:style-name="T64">: sto sześćdziesiąt<text:s/></text:span><text:span text:style-name="T65">tysięcy złotych</text:span><text:span text:style-name="T66"><text:s/>00/100</text:span><text:span text:style-name="T67">). W 20</text:span><text:span text:style-name="T68">20</text:span><text:span text:style-name="T69"><text:s/>roku na wsparcie zadań publicznych w w/w zakresie Zarząd Powiatu przekazał kwotę<text:s/></text:span><text:span text:style-name="T70">91</text:span><text:span text:style-name="T71">.82</text:span><text:span text:style-name="T72">9</text:span><text:span text:style-name="T73">,</text:span><text:span text:style-name="T74">76</text:span><text:span text:style-name="T75"><text:s/>zł</text:span><text:span text:style-name="T76"><text:s/></text:span><text:span text:style-name="T77">(słownie</text:span><text:span text:style-name="T78">: dziewięćdziesiąt jeden tysięcy osiemset dwadzieścia dziewięć złotych 76/100</text:span><text:span text:style-name="T79">).</text:span></text:p>
      <text:p text:style-name="P80"/>
      <text:p text:style-name="P81">III. Zasady przyznawania dotacji:<text:s/></text:p>
      <text:p text:style-name="P82">Komisja konkursowa opiniując złożone na konkurs oferty kieruje się ich jakością oraz dorobkiem organizacji je składających. Ostateczna decyzje w sprawie dofinansowania poszczególnych zadań należy do Zarządu Powiatu Złotowskiego, dla którego opinie komisji konkursowej nie są wiążące.<text:s/></text:p>
      <text:p text:style-name="P83"/>
      <text:p text:style-name="P84"><text:span text:style-name="T85">IV. Kryteria stosowane przy dokonywaniu wyboru oferty</text:span><text:span text:style-name="T86">:</text:span></text:p>
      <text:p text:style-name="P87"/>
      <text:p text:style-name="P88">a)<text:s/>Merytoryczne: (od 0 do<text:s/>7<text:s/>punktów)</text:p>
      <text:p text:style-name="P89">- zgodność oferty z ogłoszeniem konkursowym,</text:p>
      <text:p text:style-name="P90">- znaczenie promocyjne dla powiatu złotowskiego,</text:p>
      <text:p text:style-name="P91">- zasięg oddziaływania,</text:p>
      <text:p text:style-name="P92">- rzetelność przedstawionego opisu zadania,</text:p>
      <text:p text:style-name="P93">- rzetelność przedstawionego harmonogramu zadania,</text:p>
      <text:p text:style-name="P94">- atrakcyjność proponowanych<text:s/>działań,</text:p>
      <text:p text:style-name="P95">- przewidywane efekty realizacji zadania.</text:p>
      <text:p text:style-name="P96"/>
      <text:p text:style-name="P97">b)<text:s/>Finansowe: (od 0 do 2 punktów)</text:p>
      <text:p text:style-name="P98">- rzetelność i poprawność przedstawionej kalkulacji kosztów realizacji zadania,</text:p>
      <text:p text:style-name="P99">- udział<text:s/>własnych<text:s/>środków finansowych.</text:p>
      <text:p text:style-name="P100"/>
      <text:p text:style-name="P101">c)<text:s/>Organizacyjne: (od 0 do 4 punktów)</text:p>
      <text:p text:style-name="P102">- planowany rzeczowy wkład własny (np. lokal, sprzęt, materiały),</text:p>
      <text:p text:style-name="P103">-<text:s/>planowany osobowy wkład własny (np. świadczenia wolontariuszy, praca społeczna członków),</text:p>
      <text:p text:style-name="P104">- proponowana jakość wykonania zadania i zasoby kadrowe, przy udziale których będzie realizowane zadanie, w tym kwalifikacje tych osób,</text:p>
      <text:p text:style-name="P105">- dotychczasowe doświadczenia oferenta w realizacji zadań podobnego rodzaju.</text:p>
      <text:p text:style-name="P106"/>
      <text:p text:style-name="P107">Terminy i warunki realizacji zadania:<text:s/></text:p>
      <text:p text:style-name="P108"/>
      <text:p text:style-name="P109"><text:span text:style-name="T110">Konkurs obejmuje projekty, których realizacja rozpoczyna się nie wcześniej niż w dniu<text:s/></text:span><text:span text:style-name="T111"><text:s text:c="28"/></text:span><text:span text:style-name="T112">1</text:span><text:span text:style-name="T113">5</text:span><text:span text:style-name="T114"><text:s/>kwietnia 2021 roku</text:span><text:span text:style-name="T115">, a ich zakończenie nastąpi nie później niż w dniu<text:s/></text:span><text:span text:style-name="T116">31 grudnia 2021 roku.</text:span></text:p>
      <text:p text:style-name="P117"><text:span text:style-name="T118"><draw:frame draw:z-index="251659264" draw:id="id0" draw:style-name="a0" draw:name="Pole tekstowe 1" text:anchor-type="paragraph" svg:x="-0.07708in" svg:y="0.13038in" svg:width="6.4625in" svg:height="1.425in" style:rel-width="scale" style:rel-height="scale"><draw:text-box><text:p text:style-name="P119">Uwaga<text:s/>nr 1:</text:p><text:list text:style-name="LFO23" text:continue-numbering="true"><text:list-item><text:p text:style-name="P120"><text:span text:style-name="T121">Określając w ofercie termin realizacji zadania (w miejscu: „data rozpoczęcia” i „data zakończenia” na pierwszej stronie oferty), należy najpierw ustalić faktyczny termin przeprowadzenia<text:s/></text:span><text:span text:style-name="T122">działań</text:span><text:span text:style-name="T123">/</text:span><text:span text:style-name="T124">wydarzeń</text:span><text:span text:style-name="T125">/ imprez, a następnie wydłużyć go o okres niezbędny do przygotowania i rozliczenia zadania, ponieważ<text:s/></text:span><text:span text:style-name="T126">wydatkowanie środków pochodzących z dotacji musi nastąpić w terminie wskazanym w umowie</text:span><text:span text:style-name="T127">.<text:s/></text:span></text:p></text:list-item></text:list><text:p text:style-name="P128"/><text:list text:style-name="LFO23" text:continue-numbering="true"><text:list-item><text:p text:style-name="P129">Ostateczny, wiążący termin realizacji zadania zostanie określony w umowie.</text:p></text:list-item></text:list><text:p text:style-name="Normalny"/></draw:text-box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V. Postępowanie konkursowe odbywać się będzie zgodnie<text:s/>z:</text:p>
      <text:p text:style-name="P139"/>
      <text:list text:style-name="LFO24" text:continue-numbering="true">
        <text:list-item>
          <text:p text:style-name="P140">Ustawą z dnia 24 kwietnia 2003 roku o działalności pożytku publicznego<text:s/><text:s text:c="44"/>i o wolontariacie<text:s/>(Dz.U.2020.1057 t.<text:s/>j.<text:s/>ze zm.).</text:p>
        </text:list-item>
      </text:list>
      <text:p text:style-name="P141"/>
      <text:list text:style-name="LFO24" text:continue-numbering="true">
        <text:list-item>
          <text:p text:style-name="P142">Rozporządzeniem Przewodniczącego Komisji do spraw Pożytku Publicznego z dnia 24 października 2018 r. w sprawie wzorów ofert i ramowych wzorów umów dotyczących realizacji zadań publicznych oraz wzorów sprawozdań z wykonania tych zadań (Dz.U.2018.2057).<text:s text:c="3"/></text:p>
        </text:list-item>
      </text:list>
      <text:p text:style-name="P143"/>
      <text:list text:style-name="LFO24" text:continue-numbering="true">
        <text:list-item>
          <text:p text:style-name="P144">Ustawą z dnia 27 sierpnia 2009 roku o finansach publicznych (Dz.U.2021.305 t.j.).<text:s/></text:p>
        </text:list-item>
      </text:list>
      <text:p text:style-name="P145"/>
      <text:list text:style-name="LFO24" text:continue-numbering="true">
        <text:list-item>
          <text:p text:style-name="P146">Ustawą z dnia 29 września 1994 roku o rachunkowości (Dz.U.2021.217 t.j.<text:s/>ze zm.).</text:p>
        </text:list-item>
      </text:list>
      <text:p text:style-name="P147"/>
      <text:list text:style-name="LFO24" text:continue-numbering="true">
        <text:list-item>
          <text:p text:style-name="P148">Rozporządzeniem Ministra Finansów z dnia 22 października 2018 roku w sprawie prowadzenia uproszczonej ewidencji przychodów i kosztów przez niektóre organizacje pozarządowe oraz stowarzyszenia jednostek samorządu terytorialnego (Dz.U.2018.2050)<text:s/></text:p>
        </text:list-item>
      </text:list>
      <text:p text:style-name="P149"/>
      <text:list text:style-name="LFO24" text:continue-numbering="true">
        <text:list-item>
          <text:p text:style-name="P150">Rozporządzeniem Parlamentu Europejskiego i Rady (UE) 2016/679 w sprawie ochrony osób fizycznych w związku z przetwarzaniem danych osobowych i w sprawie swobodnego przepływu takich danych oraz uchylenia dyrektywy 95/46/WE i ustawy<text:s/><text:s text:c="16"/>z dnia 10 maja 2018 r o ochronie danych osobowych</text:p>
        </text:list-item>
      </text:list>
      <text:p text:style-name="P151"/>
      <text:list text:style-name="LFO24" text:continue-numbering="true">
        <text:list-item>
          <text:p text:style-name="P152"><text:span text:style-name="T153">Uchwałą<text:s/></text:span><text:span text:style-name="T154">nr XXVI/186/2020 Rady Powiatu Złotowskiego z dnia 25 listopada 2020 roku <text:s text:c="19"/>w sprawie przyjęcia „Programu współpracy powiatu złotowskiego z organizacjami pozarządowymi oraz innymi podmiotami prowadzącymi działalność pożytku publicznego na rok 2021”;</text:span></text:p>
        </text:list-item>
      </text:list>
      <text:p text:style-name="P155"><text:span text:style-name="T156">VI. Sposób, miejsce i termin składania ofert:</text:span></text:p>
      <text:p text:style-name="P157">1.<text:s/>Sposób składania oferty:</text:p>
      <text:p text:style-name="P158"/>
      <text:p text:style-name="P159"><text:span text:style-name="T160">a) warunkiem przystąpienia do konkursu jest złożenie oferty realizacji zadania publicznego wypełnionej</text:span><text:span text:style-name="T161"><text:s/></text:span><text:span text:style-name="T162">w języku polskim w formie elektronicznej poprzez generator Witkac.pl. Wzór oferty jest zgodny</text:span><text:span text:style-name="T163"><text:s/></text:span><text:span text:style-name="T164">z Rozporządzeniem Przewodniczącego Komisji do spraw Pożytku Publicznego<text:s/></text:span><text:span text:style-name="T165"><text:s text:c="18"/></text:span><text:span text:style-name="T166">z dnia 24 października 2018 r. w sprawie wzorów ofert i ramowych wzorów umów dotyczących realizacji zadań publicznych oraz wzorów sprawozdań z wykonania tych zadań<text:s/></text:span><text:span text:style-name="T167">(</text:span><text:span text:style-name="T168">Dz.U.2018.2057</text:span><text:span text:style-name="T169">)</text:span><text:span text:style-name="T170">.</text:span></text:p>
      <text:p text:style-name="P171"/>
      <text:p text:style-name="P172">b)<text:s/>po złożeniu oferty w generatorze Witkac.pl niezbędne jest wydrukowanie jej w formie papierowej<text:s/>i podpisanie przez osoby uprawnione do składania oświadczeń woli w imieniu podmiotu składającego ofertę, wymienione w dokumencie stanowiącym o podstawie działalności podmiotu. Osoby uprawnione do podpisania ww. dokumentu, niedysponujące pieczątkami imiennymi, winny podpisywać się czytelnie pełnym imieniem i nazwiskiem<text:s/><text:s text:c="26"/>z zaznaczeniem pełnionych przez nie funkcji w organizacji pozarządowej. Nie dopuszcza się modyfikacji pobranego druku oferty,</text:p>
      <text:p text:style-name="P173"/>
      <text:p text:style-name="P174">c)<text:s/>oferta złożona w formie elektronicznej jak i papierowej musi posiadać taką samą „sumę kontrolną”<text:s/>w przeciwnym przypadku oferta ta nie będzie rozpatrywana,</text:p>
      <text:p text:style-name="P175"/>
      <text:p text:style-name="P176">d)<text:s/>przez prawidłowo wypełnioną ofertę rozumie się wypełnienie wszystkich punktów zawartych w druku oferty. W przypadku, gdy punkt zawarty w druku oferty nie dotyczy oferenta, należy wpisać „nie dotyczy”. Niewypełnienie któregokolwiek z wymaganych punktów zawartych<text:s/><text:s text:c="23"/>w formularzu będzie powodowało pojawianie się komunikatu o błędach, które nie pozwolą na złożenie oferty bez ich poprawienia.</text:p>
      <text:p text:style-name="P177"/>
      <text:p text:style-name="P178"/>
      <text:p text:style-name="P179">VII. Termin składania ofert:</text:p>
      <text:p text:style-name="P180"/>
      <text:p text:style-name="P181">1.<text:s/>Miejsce i termin składania oferty:</text:p>
      <text:p text:style-name="P182"/>
      <text:p text:style-name="P183"><text:span text:style-name="T184">Oferty należy składać w formie elektronicznej poprzez generator Witkac.pl jak i w formie papierowej do dnia<text:s/></text:span><text:span text:style-name="T185">23</text:span><text:span text:style-name="T186"><text:s/>marca 2021 roku</text:span><text:span text:style-name="T187"><text:s/></text:span><text:span text:style-name="T188">do godziny 15:00.</text:span></text:p>
      <text:p text:style-name="P189"/>
      <text:p text:style-name="P190">a)<text:s/>w formie papierowej można złożyć osobiście lub za pośrednictwem poczty bądź kuriera<text:s/><text:s text:c="17"/>w godzinach pracy<text:s/>Starostwa Powiatowego w Złotowie<text:s/>przy al.<text:s/>Piasta<text:s/>32, kod pocztowy<text:s/><text:s text:c="20"/>77-400 Złotów, w<text:s/>Punkcie Kancelaryjnym<text:s/>(na parterze), w zaklejonej i opieczętowanej kopercie<text:s/>z dopiskiem „Wydział Oświaty”.<text:s/></text:p>
      <text:p text:style-name="P191"/>
      <text:p text:style-name="P192">b)<text:s/>o zachowaniu terminu do złożenia oferty decyduje data i godzina jej wpływu do Punktu Kancelaryjnego (nie decyduje data stempla pocztowego).</text:p>
      <text:p text:style-name="P193"/>
      <text:p text:style-name="P194">c)<text:s/>oferty złożone po terminie zostają odrzucone bez ich otwierania.</text:p>
      <text:p text:style-name="P195"/>
      <text:p text:style-name="P196">2.<text:s/>Procedura wycofania oferty:</text:p>
      <text:p text:style-name="P197"/>
      <text:p text:style-name="P198">W celu wycofania oferty złożonej w niniejszym otwartym konkursie należy złożyć oświadczenia o wycofaniu oferty przez oferenta. Oświadczenie należy złożyć w formie papierowej do<text:s/>Starostwa Powiatowego w Złotowie. Oferta może być wycofana zarówno przed upływem terminu składania ofert, jak i po upływie tego terminu.</text:p>
      <text:p text:style-name="P199"/>
      <text:p text:style-name="P200">W przypadku wycofania oferty:</text:p>
      <text:p text:style-name="P201"/>
      <text:p text:style-name="P202">a)<text:s/>przed podjęciem decyzji o jej wyborze - oferta te nie będzie rozpatrywana,</text:p>
      <text:p text:style-name="P203">b)<text:s/>po podjęciu decyzji o jej wyborze - z oferentem nie zostanie zawarta umowa o realizację zadania publicznego. <text:s/></text:p>
      <text:p text:style-name="P204"/>
      <text:p text:style-name="P205"><text:span text:style-name="T206"><draw:frame draw:z-index="251660288" draw:id="id1" draw:style-name="a1" draw:name="Pole tekstowe 2" text:anchor-type="paragraph" svg:x="0.00781in" svg:y="0.05761in" svg:width="6.36528in" svg:height="2.11181in" style:rel-width="scale" style:rel-height="scale"><draw:text-box><text:p text:style-name="P207">Uwaga nr<text:s/>2:<text:s/></text:p><text:list text:style-name="LFO18" text:continue-numbering="true"><text:list-item><text:p text:style-name="P208">Oferty złożone w innej formie niż w formie elektronicznej poprzez generator Witkac.pl, np. tylko<text:s/><text:line-break/>w wersji papierowej lub przesłane pocztą elektroniczną lub faksem nie będą rozpatrywane.</text:p></text:list-item><text:list-item><text:p text:style-name="P209">Oferty złożone poprzez generator Witkac.pl bez terminowego złożenia w formie papierowej nie będą rozpatrywane.</text:p></text:list-item><text:list-item><text:p text:style-name="P210">Oferta w formie papierowej niepodpisana lub podpisana niezgodnie z ww. warunkami będzie traktowana jako brak formalny.<text:s/></text:p></text:list-item><text:list-item><text:p text:style-name="P211">W pozycji III.1 oferty należy wpisać: Tytuł zadania publicznego (jeden z pięciu rodzajów zadań ogłoszenia konkursowego) oraz nazwę zadania publicznego (nazwa własna zadania).</text:p></text:list-item><text:list-item><text:p text:style-name="P212">Jedna oferta powinna dotyczyć realizacji jednego zadania publicznego oraz jednej propozycji realizacji tego zadania. W przypadku złożenia oferty dotyczącej realizacji kilku zadań publicznych lub kilku propozycji realizacji jednego zadania publicznego, oferta ta zostanie odrzucona z przyczyn formalnych.<text:s/></text:p></text:list-item></text:list><text:p text:style-name="Normalny"/></draw:text-box><svg:title/><svg:desc/></draw:frame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VIII.<text:s/>Dokumenty, które należy złożyć wraz z ofertą</text:p>
      <text:p text:style-name="P221"/>
      <text:p text:style-name="P222"><text:span text:style-name="T223">1.<text:s/></text:span><text:span text:style-name="T224">Wraz z ofertą należy złożyć<text:s/></text:span><text:span text:style-name="T225">wyłącznie w wersji papierowej</text:span><text:span text:style-name="T226"><text:s/>następujące dokumenty:</text:span></text:p>
      <text:list text:style-name="LFO20" text:continue-numbering="true">
        <text:list-item>
          <text:p text:style-name="P227">dokument stanowiący o podstawie działalności podmiotu zgodny z aktualnym stanem prawnym i faktycznym, niezależnie od tego, kiedy został wydany, w przypadku organizacji pozarządowych, które nie są zarejestrowane w Krajowym Rejestrze Sądowym: potwierdzona za zgodność z oryginałem kopia aktualnego wyciągu z innego rejestru lub ewidencji,</text:p>
        </text:list-item>
      </text:list>
      <text:p text:style-name="P228"/>
      <text:p text:style-name="P229"/>
      <text:p text:style-name="P230"><text:span text:style-name="T231"><draw:frame draw:z-index="251661312" draw:id="id2" draw:style-name="a2" draw:name="Pole tekstowe 3" text:anchor-type="paragraph" svg:x="0.18692in" svg:y="0.14427in" svg:width="6.18611in" svg:height="2.93264in" style:rel-width="scale" style:rel-height="scale"><draw:text-box><text:p text:style-name="P232">Uwaga nr<text:s/>3:<text:s/></text:p><text:list text:style-name="LFO22" text:continue-numbering="true"><text:list-item><text:p text:style-name="P233"><text:span text:style-name="T234">W przypadku organizacji pozarządowych, które są zarejestrowane w Krajowym Rejestrze Sądowym, nie ma obowiązku składania odpisu z Krajowego Rejestru Sądowego, w związku z bezpłatnym udostępnieniem aktualnych informacji o podmiotach wpisanych do ww. rejestru przez Centralną Informację Krajowego Rejestru Sądowego w ogólnodostępnych sieciach teleinformatycznych na podstawie art. 4 ust. 1 i ust. 4a ustawy z dnia 20 sierpnia 1997 roku o Krajowym Rejestrze Sądowym</text:span><text:span text:style-name="T235"><text:s/>(</text:span><text:span text:style-name="T236">Dz.U.2021.112 t.</text:span><text:span text:style-name="T237"><text:s/></text:span><text:span text:style-name="T238">j.</text:span><text:span text:style-name="T239"><text:s/>ze zm.)</text:span><text:span text:style-name="T240"><text:s/></text:span><text:span text:style-name="T241">Odpisy z Krajowego Rejestru Sądowego są dostępne do pobrania ze strony internetowej Ministerstwa Sprawiedliwości pod adresem: ems.ms.gov.pl. Ścieżka dostępu: Strona główna: Krajowy Rejestr Sądowy/Wyszukaj Podmiot/Wyszukiwanie Podmiotu/Rejestry: Stowarzyszenia (...) fundacje (...)/Szukaj/Pobierz wydruk.</text:span></text:p></text:list-item></text:list><text:p text:style-name="P242"/><text:list text:style-name="LFO22" text:continue-numbering="true"><text:list-item><text:p text:style-name="P243">Zgodnie z art. 4 ust. 4aa w/w. Ustawy pobrane samodzielnie wydruki komputerowe aktualnych informacji o podmiotach wpisanych do rejestru za pośrednictwem ogólnodostępnej sieci teleinformatycznej uznaje się za dokumenty tożsame z odpisem i nie ma obowiązku ich potwierdzania za zgodność z oryginałem.<text:s/></text:p></text:list-item></text:list><text:p text:style-name="Normalny"/></draw:text-box><svg:title/><svg:desc/></draw:frame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list text:style-name="LFO20" text:continue-numbering="true">
        <text:list-item>
          <text:p text:style-name="P254">w przypadku kościelnych osób prawnych: zaświadczenie o osobowości prawnej parafii/zakonu oraz upoważnienie dla proboszcza/przeora o reprezentowaniu parafii/zakonu i zaciąganiu zobowiązań finansowych lub dekret powołujący kościelną osobę prawną. Osoby uprawnione do podpisania ww. oświadczenia, niedysponujące pieczątkami imiennymi, winny podpisywać się czytelnie pełnym imieniem i nazwiskiem z zaznaczeniem pełnionych przez nie funkcji w organizacji pozarządowej,</text:p>
        </text:list-item>
      </text:list>
      <text:p text:style-name="P255"/>
      <text:list text:style-name="LFO20" text:continue-numbering="true">
        <text:list-item>
          <text:p text:style-name="P256">w przypadku pozostałych podmiotów: inny dokument właściwy dla podmiotu,</text:p>
        </text:list-item>
      </text:list>
      <text:p text:style-name="P257"/>
      <text:list text:style-name="LFO20" text:continue-numbering="true">
        <text:list-item>
          <text:p text:style-name="P258">uchwała podmiotu bądź inny obowiązujący dokument stanowiący o składzie członków zarządu podmiotu - w przypadku załączenia dokumentu stanowiącego o podstawie działalności podmiotu, który nie zawiera wyszczególnionego składu osobowego członków wchodzących w skład zarządu podmiotu,</text:p>
        </text:list-item>
      </text:list>
      <text:p text:style-name="P259"/>
      <text:list text:style-name="LFO20" text:continue-numbering="true">
        <text:list-item>
          <text:p text:style-name="P260">upoważnienie osób składających ofertę, tzn. składających podpisy pod ofertą, do reprezentowania podmiotu (zgodnie ze wskazaniem zawartym w dokumencie stanowiącym<text:s/>o podstawie działalności podmiotu), jeśli takie upoważnienie jest wymagane lub dane osoby nie są wskazane w ww. dokumencie,<text:s/></text:p>
        </text:list-item>
      </text:list>
      <text:p text:style-name="P261"/>
      <text:list text:style-name="LFO20" text:continue-numbering="true">
        <text:list-item>
          <text:p text:style-name="P262">pełnomocnictwo zarządu głównego dla przedstawicieli oddziału (liczba osób zgodna ze wskazaniem zawartym w Krajowym Rejestrze Sądowym) do składania w imieniu organizacji pozarządowej oświadczeń woli w zakresie nabywania praw i zaciągania zobowiązań finansowych oraz dysponowania środkami przeznaczonymi na realizację zadania (w tym rozliczenia uzyskanej dotacji Zarządu Powiatu Złotowskiego), o którego dofinansowanie stara się jednostka organizacyjna - w przypadku oddziału terenowego organizacji pozarządowej składającej ofertę,</text:p>
        </text:list-item>
      </text:list>
      <text:p text:style-name="P263"/>
      <text:list text:style-name="LFO20" text:continue-numbering="true">
        <text:list-item>
          <text:p text:style-name="P264">kopia umowy lub statutu spółki – w przypadku, gdy oferent jest spółką, o której mowa w art. 3 ust. 3 pkt. 4 Ustawy,</text:p>
        </text:list-item>
      </text:list>
      <text:p text:style-name="P265"/>
      <text:list text:style-name="LFO20" text:continue-numbering="true">
        <text:list-item>
          <text:p text:style-name="P266">dokument potwierdzający upoważnienie do działania w imieniu oferenta(-ów) -<text:s/><text:s text:c="25"/>w przypadku wyboru innego sposobu reprezentacji podmiotów składających ofertę wspólną niż wynikającą z Krajowego Rejestru Sądowego lub innego właściwego: rejestru lub ewidencji,</text:p>
        </text:list-item>
      </text:list>
      <text:p text:style-name="P267"/>
      <text:list text:style-name="LFO20" text:continue-numbering="true">
        <text:list-item>
          <text:p text:style-name="P268">statut lub inny akt regulujący status podmiotu zawierający aktualne dane,<text:s/></text:p>
        </text:list-item>
      </text:list>
      <text:p text:style-name="P269"/>
      <text:list text:style-name="LFO20" text:continue-numbering="true">
        <text:list-item>
          <text:p text:style-name="P270">oświadczenie o braku zobowiązań publiczno-prawnych wobec budżetu państwa, jednostek samorządu terytorialnego oraz innych źródeł o charakterze publicznym. Osoby uprawnione do podpisania ww. oświadczenia, niedysponujące pieczątkami imiennymi,<text:s/>winny podpisywać się czytelnie pełnym imieniem i nazwiskiem<text:s/><text:s text:c="37"/>z zaznaczeniem pełnionych przez nie funkcji w organizacji pozarządowej,</text:p>
        </text:list-item>
      </text:list>
      <text:p text:style-name="P271"/>
      <text:list text:style-name="LFO20" text:continue-numbering="true">
        <text:list-item>
          <text:p text:style-name="P272">oświadczenie o numerze rachunku bankowego,</text:p>
        </text:list-item>
      </text:list>
      <text:p text:style-name="P273"/>
      <text:list text:style-name="LFO20" text:continue-numbering="true">
        <text:list-item>
          <text:p text:style-name="P274">oświadczenie o Numerze Identyfikacji Podatkowej,</text:p>
        </text:list-item>
      </text:list>
      <text:p text:style-name="P275"/>
      <text:list text:style-name="LFO20" text:continue-numbering="true">
        <text:list-item>
          <text:p text:style-name="P276">oświadczenie o numerze REGON,</text:p>
        </text:list-item>
      </text:list>
      <text:p text:style-name="P277"/>
      <text:list text:style-name="LFO20" text:continue-numbering="true">
        <text:list-item>
          <text:p text:style-name="P278">oświadczenie o zapoznaniu się z zasadami przetwarzania danych osobowych,</text:p>
        </text:list-item>
      </text:list>
      <text:p text:style-name="P279"/>
      <text:p text:style-name="P280"><text:span text:style-name="T281">IX.<text:s/></text:span><text:span text:style-name="T282">Dodatkowe dokumenty wymagane w przypadku złożenia oferty wspólnej:</text:span></text:p>
      <text:p text:style-name="P283"/>
      <text:list text:style-name="LFO3" text:continue-numbering="true">
        <text:list-item>
          <text:list>
            <text:list-item>
              <text:list>
                <text:list-item>
                  <text:p text:style-name="P284">dokument potwierdzający upoważnienie do działania w imieniu oferenta(-ów) –<text:s/><text:s text:c="30"/>w przypadku wyboru innego sposobu reprezentacji podmiotów składających ofertę wspólną niż wynikający z Krajowego Rejestru Sądowego lub innego właściwego: rejestru lub ewidencji,</text:p>
                </text:list-item>
                <text:list-item>
                  <text:p text:style-name="P285">wykaz działań w ramach realizacji zadania publicznego, które będą wykonywać poszczególne organizacje pozarządowe lub podmioty wymienione w art. 3 ust. 3 Ustawy. Należy przyporządkować zasoby finansowe, osobowe i rzeczowe oddzielnie do każdego z podmiotów składających ofertę wspólną,</text:p>
                </text:list-item>
                <text:list-item>
                  <text:p text:style-name="P286">sposób reprezentacji podmiotów wobec organu administracji publicznej,</text:p>
                </text:list-item>
                <text:list-item>
                  <text:p text:style-name="P287">umowę zawartą między organizacjami pozarządowymi lub podmiotami wymienionymi w art. 3 ust. 3 Ustawy, określającą zakres ich świadczeń składających się na realizację zadania publicznego.</text:p>
                </text:list-item>
              </text:list>
            </text:list-item>
          </text:list>
        </text:list-item>
      </text:list>
      <text:p text:style-name="P288"/>
      <text:p text:style-name="P289">X.<text:s/>Informacje dodatkowe:</text:p>
      <text:p text:style-name="P290"/>
      <text:list text:style-name="LFO28" text:continue-numbering="true">
        <text:list-item>
          <text:p text:style-name="P291"><text:span text:style-name="T292">W przypadku złożenia kserokopii załączników</text:span><text:span text:style-name="T293">: dokumentu stanowiącego</text:span><text:span text:style-name="T294"><text:s/></text:span><text:span text:style-name="T295"><text:s text:c="30"/></text:span><text:span text:style-name="T296">o podstawie działalności podmiotu, statutu lub innych dokumentów osoba reprezentująca podmiot występujący o dotację powinna potwierdzić je na każdej stronie za zgodność z oryginałem przez osoby upoważnione wraz z datą tego potwierdzenia.</text:span></text:p>
        </text:list-item>
      </text:list>
      <text:p text:style-name="P297"/>
      <text:list text:style-name="LFO28" text:continue-numbering="true">
        <text:list-item>
          <text:p text:style-name="P298">W przypadku dokumentów wielostronicowych dopuszcza się możliwość potwierdzania za zgodność z oryginałem na pierwszej stronie dokumentu poprzez zamieszczenie informacji o treści. „za<text:s/>zgodność z oryginałem od strony X do strony X” wraz z pieczątką wnioskodawcy, datą i czytelnym podpisem (lub podpisem nieczytelnym wraz z imienną pieczęcią) osoby (wraz ze wskazaniem pełnionej funkcji) uprawnionej do potwierdzania dokumentów za zgodność z oryginałem. Dokumenty wielostronicowe powinny być zszyte<text:s/>i mieć ponumerowane strony (dopuszczalna jest forma odręczna numeracji).</text:p>
        </text:list-item>
      </text:list>
      <text:p text:style-name="P299"><text:span text:style-name="T300"><draw:frame draw:z-index="251662336" draw:id="id3" draw:style-name="a3" draw:name="Pole tekstowe 4" text:anchor-type="paragraph" svg:x="0.27569in" svg:y="0.11781in" svg:width="6.01111in" svg:height="2.73889in" style:rel-width="scale" style:rel-height="scale"><draw:text-box><text:p text:style-name="P301">Uwaga nr<text:s/>4:<text:s/></text:p><text:list text:style-name="LFO3" text:continue-numbering="true"><text:list-item><text:list><text:list-item><text:p text:style-name="P302">Wzór prawidłowego potwierdzenia zgodności kserokopii z oryginałem dokumentu:</text:p><text:list text:continue-numbering="true"><text:list-item><text:list><text:list-item><text:list><text:list-item><text:list><text:list-item><text:p text:style-name="P303">adnotacja „(za/potwierdzam) zgodność z oryginałem”;</text:p></text:list-item><text:list-item><text:p text:style-name="P304">podpis i pieczęć osoby potwierdzającej (jeśli osoba ta nie jest imiennie wymieniona<text:s/><text:line-break/>w dokumencie stanowiącym o podstawie działalności podmiotu, należy dołączyć odpowiednie upoważnienie wraz ze wskazaniem funkcji pełnionej przez daną osobę w tym podmiocie);</text:p></text:list-item><text:list-item><text:p text:style-name="P305">data potwierdzenia.</text:p></text:list-item></text:list></text:list-item></text:list></text:list-item></text:list></text:list-item></text:list></text:list-item><text:list-item><text:p text:style-name="P306">Osoby uprawnione do potwierdzania dokumentów za zgodność z oryginałem:</text:p><text:list text:continue-numbering="true"><text:list-item><text:list><text:list-item><text:list><text:list-item><text:list><text:list-item><text:p text:style-name="P307">osoby wymienione w dokumencie rejestracyjnym stanowiącym o podstawie działalności podmiotu, wchodzące w skład organu uprawionego do reprezentacji oferenta (w przypadku reprezentacji łącznej wystarczy, jeśli potwierdzenie złoży jedna z tych osób);</text:p></text:list-item><text:list-item><text:p text:style-name="P308">inne osoby (np. pracownicy podmiotu składającego ofertę) upoważnione do potwierdzania dokumentów za zgodność z oryginałem przez osoby uprawnione do reprezentacji oferenta<text:s/><text:line-break/>– w takim przypadku wymagane jest dostarczenie pełnomocnictwa danej osoby do potwierdzania dokumentów za zgodność z oryginałem podpisanego przez osobę/-y uprawnione do reprezentacji oferenta.</text:p></text:list-item></text:list></text:list-item></text:list></text:list-item></text:list></text:list-item></text:list></text:list-item><text:list-item><text:p text:style-name="P309"><text:s/>Osoby uprawnione do potwierdzenia zgodności kserokopii z oryginałem dokumentu, niedysponujące pieczątkami imiennymi, winny podpisywać się czytelnie pełnym imieniem i nazwiskiem z zaznaczeniem pełnionych przez nie funkcji w organizacji pozarządowej.</text:p></text:list-item></text:list></text:list-item></text:list><text:p text:style-name="Normalny"/><text:p text:style-name="Normalny"/></draw:text-box><svg:title/><svg:desc/></draw:frame>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list text:style-name="LFO28" text:continue-numbering="true">
        <text:list-item>
          <text:p text:style-name="P317"><text:span text:style-name="T318">W przypadku złożenia przez oferenta<text:s/></text:span><text:span text:style-name="T319">więcej niż jednej oferty</text:span><text:span text:style-name="T320"><text:s/>w ramach niniejszego konkursu dopuszcza się możliwość przedłożenia jednego kompletu załączników (aktualny dokument stanowiący o podstawie działalności podmiotu, statut, oświadczenie o braku zobowiązań publiczno-prawnych i inne).</text:span></text:p>
        </text:list-item>
      </text:list>
      <text:p text:style-name="P321"/>
      <text:list text:style-name="LFO28" text:continue-numbering="true">
        <text:list-item>
          <text:p text:style-name="P322"><text:span text:style-name="T323">Oferta powinna być podpisana przez osoby upoważnione do składania oświadczeń woli</text:span><text:span text:style-name="T324"><text:s/>w imieniu podmiotu składającego ofertę. Osoby uprawnione niedysponujące pieczątkami imiennymi powinny podpisywać się czytelnie pełnym imieniem i nazwiskiem z zaznaczeniem pełnionych przez nie funkcji w organizacji pozarządowej.</text:span></text:p>
        </text:list-item>
      </text:list>
      <text:p text:style-name="P325"/>
      <text:list text:style-name="LFO28" text:continue-numbering="true">
        <text:list-item>
          <text:p text:style-name="P326"><text:span text:style-name="T327">W przypadku zadeklarowania w ofercie pobierania</text:span><text:span text:style-name="T328"><text:s/></text:span><text:span text:style-name="T329">wpłat i opłat od adresatów zadania</text:span><text:span text:style-name="T330"><text:s/>przez organizacje pozarządowe i podmioty wymienione w art. 3 ust. 3 Ustawy, stosowna informacja o zakresie prowadzonej działalności odpłatnej winna znaleźć swoje potwierdzenie w statucie lub w innym akcie wewnętrznym, zgodnie z art. 10 ust. 3 Ustawy.</text:span></text:p>
        </text:list-item>
      </text:list>
      <text:p text:style-name="P331"/>
      <text:p text:style-name="P332">XI.<text:s/>Zasady przyznawania dotacji</text:p>
      <text:p text:style-name="P333"/>
      <text:list text:style-name="LFO29" text:continue-numbering="true">
        <text:list-item>
          <text:p text:style-name="P334">Rozpatrywane są wyłącznie oferty podmiotów uprawnionych do wzięcia udziału<text:s/><text:s text:c="32"/>w otwartym konkursie ofert złożone w terminie określonym w ogłoszeniu, które spełnią wymogi formalne.<text:s/></text:p>
        </text:list-item>
      </text:list>
      <text:p text:style-name="P335"/>
      <text:list text:style-name="LFO29" text:continue-numbering="true">
        <text:list-item>
          <text:p text:style-name="P336">Złożenie oferty nie jest równoznaczne z zapewnieniem przyznania dotacji lub przyznaniem dotacji w oczekiwanej wysokości. Kwota przyznanej dotacji może być niższa od określonej w ofercie. W takim wypadku podmiot zobowiązany jest do przedstawienia korekty kosztorysu i harmonogramu realizacji zadania, przy czym zmianie nie może ulec charakter zadania.</text:p>
        </text:list-item>
      </text:list>
      <text:p text:style-name="P337"/>
      <text:list text:style-name="LFO29" text:continue-numbering="true">
        <text:list-item>
          <text:p text:style-name="P338">Zarząd<text:s/>Powiatu Złotowskiego<text:s/>zastrzega możliwość odmowy podmiotowi wyłonionemu<text:s/><text:s text:c="17"/>w wyniku niniejszego postępowania konkursowego przyznania dotacji i podpisania umowy.</text:p>
        </text:list-item>
      </text:list>
      <text:p text:style-name="P339"/>
      <text:list text:style-name="LFO29" text:continue-numbering="true">
        <text:list-item>
          <text:p text:style-name="P340">Dotację na realizację zadania otrzymują podmioty, których oferty wybrane zostaną<text:s/><text:s text:c="26"/>w postępowaniu konkursowym.</text:p>
        </text:list-item>
        <text:list-item>
          <text:p text:style-name="P341">Przewidywana dotacja nie może zostać wykorzystana na pokrycie kosztów utrzymania biura<text:s/><text:line-break/>oraz wynagrodzenie pracowników organizacji poza zakresem realizacji zadania publicznego.</text:p>
        </text:list-item>
      </text:list>
      <text:p text:style-name="P342"/>
      <text:p text:style-name="P343">XII.<text:s/>Termin i tryb wyboru ofert</text:p>
      <text:p text:style-name="P344"/>
      <text:p text:style-name="P345"><text:span text:style-name="T346">Wybór ofert</text:span><text:span text:style-name="T347"><text:s/></text:span><text:span text:style-name="T348">nastąpi w terminie<text:s/></text:span><text:span text:style-name="T349">do<text:s/></text:span><text:span text:style-name="T350">31</text:span><text:span text:style-name="T351"><text:s/>marca</text:span><text:span text:style-name="T352"><text:s/></text:span><text:span text:style-name="T353">2021 roku.</text:span></text:p>
      <text:p text:style-name="P354"/>
      <text:p text:style-name="P355">1.<text:s/>Złożone oferty będą rozpatrywane:<text:s/></text:p>
      <text:p text:style-name="P356"/>
      <text:p text:style-name="P357">a)<text:s/>pod względem formalnym przez<text:s/>Wydział Oświaty Starostwa Powiatowego w<text:s/>Złotowie;</text:p>
      <text:p text:style-name="P358"/>
      <text:p text:style-name="P359"><text:span text:style-name="T360">b)<text:s/></text:span><text:span text:style-name="T361">pod względem merytorycznym przez Komisję Konkursową.</text:span><text:span text:style-name="T362"><text:s/></text:span></text:p>
      <text:p text:style-name="P363"/>
      <text:p text:style-name="P364">2.<text:s/>Oferty złożone na niewłaściwych drukach, niekompletne, niepodpisane lub podpisane przez osoby nieuprawnione, nieopieczętowane lub zawierające inne braki formalne zostaną odrzucone z przyczyn formalnych w przypadku nieusunięcia tych braków w terminie 7 dni. Wezwania będą dokonywane w formie elektronicznej przez generator Witkac.pl.</text:p>
      <text:p text:style-name="P365"/>
      <text:p text:style-name="P366">3.<text:s/>Komisję Konkursową powoła odrębną uchwałą Zarząd<text:s/>Powiatu Złotowskiego.</text:p>
      <text:p text:style-name="P367"/>
      <text:p text:style-name="P368">4.<text:s/>Wydział Oświaty Starostwa Powiatowego w Złotowie<text:s/>przedstawi Zarządowi<text:s/>Powiatu Złotowskiego<text:s/>propozycję Komisji Konkursowej dotyczącą zlecenia zadań publicznych<text:s/><text:s text:c="23"/>w trybie otwartego konkursu ofert.</text:p>
      <text:p text:style-name="P369"/>
      <text:p text:style-name="P370">5.<text:s/>Zarząd<text:s/>Powiatu Złotowskiego<text:s/>po zapoznaniu się z propozycją Komisji Konkursowej, podejmie decyzję<text:s/>o wyborze ofert i przyznaniu środków finansowych na realizację zleconych<text:s/>zadań publicznych w trybie otwartego konkursu ofert w formie uchwały.</text:p>
      <text:p text:style-name="P371"/>
      <text:p text:style-name="P372">6.<text:s/>Od postanowień uchwały Zarządu w sprawie wyboru oferty i udzielenia dotacji nie ma zastosowania tryb odwoławczy.</text:p>
      <text:p text:style-name="P373"/>
      <text:p text:style-name="P374">7.<text:s/>O<text:s/>podjętych decyzjach składający ofertę zostaną poinformowani na tablicy<text:s/>ogłoszeń,<text:s/><text:s text:c="20"/>na stronie internetowej<text:s/>Starostwa Powiatowego w Złotowie<text:s/>– www.zlotow-powiat.pl<text:s/>oraz<text:s/><text:s text:c="22"/>na stronie internetowej Biuletynu Informacji Publicznej –<text:s/>www.zlotow.biuletyn.net.<text:s/></text:p>
      <text:p text:style-name="P375"/>
      <text:p text:style-name="P376">8.<text:s/>Wszystkie oferty zgłoszone do konkursu wraz z załączoną do nich dokumentacją pozostaną w aktach<text:s/>Wydziału Oświaty Starostwa Powiatowego w Złotowie<text:s/>i nie będą odsyłane oferentowi.</text:p>
      <text:p text:style-name="P377"/>
      <text:p text:style-name="P378">XIII.<text:s/>Warunki realizacji zadania publicznego</text:p>
      <text:p text:style-name="P379"/>
      <text:list text:style-name="LFO32" text:continue-numbering="true">
        <text:list-item>
          <text:p text:style-name="P380">Wydział Oświaty Starostwa Powiatowego w Złotowie<text:s/>jest właściwym merytorycznie podmiotem odpowiedzialnym za zadania związane ze sporządzeniem umowy realizacji zadania publicznego oraz kontrolą wykonania zadania publicznego, w tym kontrolą sprawozdania z wykonania zadania publicznego.</text:p>
        </text:list-item>
      </text:list>
      <text:p text:style-name="P381"/>
      <text:list text:style-name="LFO32" text:continue-numbering="true">
        <text:list-item>
          <text:p text:style-name="P382">Realizacja zleconego organizacji pozarządowej zadania następuje po zawarciu umowy.</text:p>
        </text:list-item>
      </text:list>
      <text:p text:style-name="P383"/>
      <text:list text:style-name="LFO32" text:continue-numbering="true">
        <text:list-item>
          <text:p text:style-name="P384"><text:span text:style-name="T385">Umowy będą zawierane w siedzibie</text:span><text:span text:style-name="T386"><text:s/>Starostwa Powiatowego w Złotowie</text:span><text:span text:style-name="T387"><text:s/></text:span><text:span text:style-name="T388">przy</text:span><text:span text:style-name="T389"><text:s/>al. Piasta<text:s/></text:span><text:span text:style-name="T390">32, 77</text:span><text:span text:style-name="T391">-400 Złotów<text:s/></text:span><text:span text:style-name="T392">lub</text:span><text:span text:style-name="T393"><text:s/></text:span><text:span text:style-name="T394">w innym<text:s/></text:span><text:span text:style-name="T395">miejscu,<text:s/></text:span><text:span text:style-name="T396">wskazanym przez</text:span><text:span text:style-name="T397"><text:s/>Wydział Oświaty</text:span><text:span text:style-name="T398">. Oferenci zostaną poinformowani pisemnie,</text:span><text:span text:style-name="T399"><text:s/></text:span><text:span text:style-name="T400">drogą elektroniczną</text:span><text:span text:style-name="T401"><text:s/></text:span><text:span text:style-name="T402">(e-mail) lub faksem o terminie oficjalnego podpisania umów. W przypadku niestawienia się oferentów we wskazanym terminie zostanie wyznaczony nowy termin, co związane będzie z aktualizacją harmonogramu realizacji zadania publicznego.</text:span></text:p>
        </text:list-item>
      </text:list>
      <text:p text:style-name="P403"/>
      <text:list text:style-name="LFO32" text:continue-numbering="true">
        <text:list-item>
          <text:p text:style-name="P404">Warunkiem zawarcia umowy jest:</text:p>
        </text:list-item>
      </text:list>
      <text:p text:style-name="P405">a)<text:s/>złożenie aktualnego harmonogramu realizacji zadania publicznego (w przypadku zmiany zakresu rzeczowego realizowanego zadania) wypełnionego w języku polskim w formie elektronicznej poprzez generator ofert Witkac.pl. jak i w formie papierowej,</text:p>
      <text:p text:style-name="P406"/>
      <text:p text:style-name="P407">b)<text:s/>dokonanie korekty kalkulacji kosztów projektu (w przypadku przyznania dotacji<text:s/><text:s text:c="30"/>w wysokości niższej niż wnioskowana w ofercie) w formie elektronicznej poprzez generator Witkac.pl jak i w formie papierowej,</text:p>
      <text:p text:style-name="P408"><text:s/></text:p>
      <text:p text:style-name="P409">c)<text:s/>akceptacja przez strony postanowień umowy.<text:s/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Uwaga<text:s/>nr 5:</text:p>
            <text:p text:style-name="P415"><text:span text:style-name="T416">Dokumenty, o których mowa w punkcie 4. a) - b) złożone w innej formie np. tylko w wersji papierowej, przesłane pocztą elektroniczną lub faksem nie będą uznane.</text:span></text:p>
          </table:table-cell>
        </table:table-row>
      </table:table>
      <text:p text:style-name="P417"/>
      <text:p text:style-name="P418"/>
      <text:list text:style-name="LFO32" text:continue-numbering="true">
        <text:list-item>
          <text:p text:style-name="P419">Wszelkie zmiany, uzupełnienia i oświadczenia składane w związku z zawartą umową, w tym dotyczące planowanych do zrealizowania działań i planowanych do osiągnięcia rezultatów, wymagają pod rygorem nieważności zachowania formy pisemnej i mogą być dokonywane w zakresie niewpływającym na decyzję o wyborze oferty podjętą<text:s/><text:s text:c="20"/>w oparciu o kryteria stosowane przy dokonywaniu wyboru oferty. Zmiany w realizacji zadania publicznego nie mogą zmieniać istoty tego zadania.<text:s/></text:p>
        </text:list-item>
      </text:list>
      <text:p text:style-name="P420"/>
      <text:list text:style-name="LFO32" text:continue-numbering="true">
        <text:list-item>
          <text:p text:style-name="P421">Realizując powyższy obowiązek Zleceniobiorca przed wprowadzeniem zmian do realizacji zadania publicznego zobowiązany jest niezwłocznie poinformować Zleceniodawcę i uzasadnić konieczność wprowadzenia zmian bez względu na ich zakres.<text:s/></text:p>
        </text:list-item>
      </text:list>
      <text:p text:style-name="P422"/>
      <text:list text:style-name="LFO32" text:continue-numbering="true">
        <text:list-item>
          <text:p text:style-name="P423">W przypadku konieczności wprowadzenia znaczących zmian należy dodatkowo złożyć pisemny wniosek o zawarcie odpowiedniego aneksu.<text:s/></text:p>
        </text:list-item>
      </text:list>
      <text:p text:style-name="P424"/>
      <text:list text:style-name="LFO32" text:continue-numbering="true">
        <text:list-item>
          <text:p text:style-name="P425">W przypadku braku akceptacji zmian zaproponowanych przez Zleceniobiorcę Zleceniodawca zastrzega możliwość odmowy zawarcia aneksu i rozwiązania umowy.</text:p>
        </text:list-item>
      </text:list>
      <text:p text:style-name="P426"><text:s/></text:p>
      <text:list text:style-name="LFO32" text:continue-numbering="true">
        <text:list-item>
          <text:p text:style-name="P427">W przypadku wystąpienia okoliczności, na które Zleceniobiorca nie ma wpływu i nie ma możliwości poinformowania Zleceniodawcy przed zaistnieniem zdarzenia mającego wpływ na terminowe i należyte wykonanie umowy, Zleceniobiorca zobowiązany jest niezwłocznie powiadomić Zleceniodawcę o tym zdarzeniu.</text:p>
        </text:list-item>
      </text:list>
      <text:p text:style-name="P428"/>
      <text:list text:style-name="LFO32" text:continue-numbering="true">
        <text:list-item>
          <text:p text:style-name="P429">Zleceniobiorca zobowiązany jest do złożenia sprawozdania z wykonania zadania publicznego w terminie 30 dni od dnia zakończenia realizacji zadania ustalonego<text:s/><text:s text:c="21"/>w umowie. Nie zostanie przyjęte sprawozdanie przesłane drogą elektroniczną oraz faksem.<text:s/></text:p>
        </text:list-item>
      </text:list>
      <text:p text:style-name="P430"/>
      <text:list text:style-name="LFO32" text:continue-numbering="true">
        <text:list-item>
          <text:p text:style-name="P431">Wraz <text:s/>ze <text:s/>sprawozdaniem <text:s/>z <text:s/>wykonania <text:s/>zadania <text:s/>publicznego <text:s/>należy <text:s/>złożyć <text:s/>dokumenty <text:s/>potwierdzające <text:s/>realizację <text:s/>zadania <text:s/>publicznego, <text:s/>w <text:s/>tym zrealizowanie działań i osiągnięcie rezultatów, np.: program <text:s/>konferencji, <text:s/>seminarium, <text:s/>szkolenia, <text:s/>warsztatów <text:s/>lub <text:s/>wizyty studyjnej, materiały, <text:s/>w <text:s/>szczególności <text:s/>promocyjne, <text:s/>informacyjne, szkoleniowe i edukacyjne, dotyczące realizowanego zadania publicznego, dokumenty <text:s/>potwierdzające <text:s/>realizację <text:s/>obowiązku <text:s/>informacyjnego <text:s/>przez Zleceniobiorcę, <text:s/>tj. <text:s/>potwierdzające umieszczenie herbu Powiatu Złotowskiego<text:s/><text:s text:c="30"/>i informowanie, że projekt jest współfinansowany przez<text:s/>Powiat Złotowski.</text:p>
        </text:list-item>
      </text:list>
      <text:p text:style-name="P432"/>
      <text:list text:style-name="LFO32" text:continue-numbering="true">
        <text:list-item>
          <text:p text:style-name="P433">Zleceniodawca <text:s text:c="2"/>zastrzega <text:s text:c="2"/>możliwość <text:s text:c="2"/>wezwania <text:s text:c="2"/>Zleceniobiorcy <text:s/>do <text:s/>przedstawienia <text:s/>dodatkowych <text:s/>informacji, <text:s/>złożenia <text:s/>sobie wyjaśnień <text:s/>oraz dowodów <text:s/>do <text:s/>sprawozdania <text:s/><text:s text:c="26"/>w wyznaczonym <text:s/>terminie, <text:s/>w <text:s/>szczególności <text:s/>do dostarczenia zestawienia wszystkich dowodów księgowych rozliczanych w <text:s/>ramach <text:s/>zleconego <text:s/>zadania <text:s/>publicznego, <text:s/>przedstawienia<text:s/>kopii <text:s/>dowodów księgowych <text:s/>oraz <text:s/>kopii <text:s/>dokumentów <text:s/>potwierdzających <text:s/>pokrycie <text:s/>kosztów <text:s/>z wkładu osobowego i z wkładu rzeczowego, przedstawienia szczegółowej kalkulacji <text:s/>świadczeń <text:s/>pieniężnych <text:s/>pobranych <text:s/><text:s text:c="29"/>od <text:s/>odbiorców <text:s/>zadania publicznego.</text:p>
        </text:list-item>
      </text:list>
      <text:p text:style-name="P434"/>
      <text:list text:style-name="LFO32" text:continue-numbering="true">
        <text:list-item>
          <text:p text:style-name="P435">Sprawozdanie powinno być spójne i podpisane przez osoby wymienione<text:s/><text:s text:c="40"/>w dokumencie rejestracyjnym, stanowiącym o podstawie działalności podmiotu, upoważnione do składania oświadczeń woli w imieniu podmiotu składającego sprawozdanie. Osoby uprawnione do podpisywania sprawozdania, niedysponujące pieczątkami imiennymi, winny podpisywać się czytelnie pełnym imieniem i nazwiskiem z zaznaczeniem pełnionych przez nie funkcji w organizacji pozarządowej.</text:p>
        </text:list-item>
      </text:list>
      <text:p text:style-name="P436"/>
      <text:list text:style-name="LFO32" text:continue-numbering="true">
        <text:list-item>
          <text:p text:style-name="P437">Przez prawidłowo wypełnione sprawozdanie rozumie się wypełnienie:</text:p>
        </text:list-item>
      </text:list>
      <text:list text:style-name="LFO33" text:continue-numbering="true">
        <text:list-item>
          <text:list>
            <text:list-item>
              <text:p text:style-name="P438">druku sprawozdania w sposób czytelny,</text:p>
            </text:list-item>
          </text:list>
        </text:list-item>
      </text:list>
      <text:p text:style-name="P439"/>
      <text:list text:style-name="LFO33" text:continue-numbering="true">
        <text:list-item>
          <text:list>
            <text:list-item>
              <text:p text:style-name="P440">wszystkich punktów zawartych w druku sprawozdania – w przypadku, gdy punkt zawarty w druku sprawozdania nie dotyczy podmiotu realizującego zlecone zadanie publiczne, należy wpisać „nie dotyczy” lub przekreślić rubrykę.</text:p>
            </text:list-item>
          </text:list>
        </text:list-item>
      </text:list>
      <text:list text:style-name="LFO32" text:continue-numbering="true">
        <text:list-item>
          <text:p text:style-name="P441"><text:span text:style-name="T442">Przedmiotowe sprawozdanie należy złożyć osobiście lub za pośrednictwem poczty bądź kuriera przesyłką poleconą w godzinach pracy<text:s/></text:span><text:span text:style-name="T443">Starostwa Powiatowego<text:s/></text:span><text:span text:style-name="T444"><text:s text:c="30"/></text:span><text:span text:style-name="T445">w Złotowie<text:s/></text:span><text:span text:style-name="T446">w Punkcie Kancelaryjnym (na parterze) przy al.</text:span><text:span text:style-name="T447"><text:s/>Piasta 32</text:span><text:span text:style-name="T448">,<text:s/></text:span><text:span text:style-name="T449">77-400 Złotów</text:span><text:span text:style-name="T450">.<text:s/></text:span><text:span text:style-name="T451"><text:s text:c="17"/></text:span><text:span text:style-name="T452">O</text:span><text:span text:style-name="T453"><text:s/>zachowaniu terminu do złożenia sprawozdania decyduje data jego wpływu do Punktu Kancelaryjnego Urzędu, z zastrzeżeniem, iż termin uważa się za zachowany, jeżeli przed jego upływem pismo zostało wysłane w formie dokumentu elektronicznego<text:s/></text:span><text:span text:style-name="T454"><text:s text:c="24"/></text:span><text:span text:style-name="T455">w rozumieniu przepisów ustawy z dnia 17 lutego 2005 r. o informatyzacji działalności podmiotów realizujących zadania publiczne<text:s/></text:span><text:span text:style-name="T456">(</text:span><text:span text:style-name="T457">Dz.U.2020.346 t.j. ze zm.</text:span><text:span text:style-name="T458">),<text:s/></text:span><text:span text:style-name="T459">za poświadczeniem przedłożenia Zleceniodawcy, lub nadane w polskiej placówce pocztowej operatora publicznego.</text:span><text:span text:style-name="T460"><text:s/></text:span><text:span text:style-name="T461">Sprawozdania przesłane pocztą elektroniczną lub faksem uznaje się za niespełniające wymogów formalnych.</text:span></text:p>
        </text:list-item>
      </text:list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Uwaga<text:s/>nr<text:s/>6:</text:p>
            <text:p text:style-name="P468"><text:span text:style-name="T469">Dopuszcza się dokonywanie przesunięć pomiędzy poszczególnymi pozycjami kosztów określonymi<text:s/></text:span><text:span text:style-name="T470"><text:line-break/>w kalkulacji przewidywanych kosztów. Przesunięcie uznaje się za zgodne z<text:s/></text:span><text:span text:style-name="T471">umową,</text:span><text:span text:style-name="T472"><text:s/>gdy dana pozycja<text:s/></text:span><text:span text:style-name="T473"><text:s text:c="20"/></text:span><text:span text:style-name="T474"><text:s text:c="18"/></text:span><text:span text:style-name="T475">w kosztorysie nie zwiększyła się o więcej<text:s/></text:span><text:span text:style-name="T476">niż 10</text:span><text:span text:style-name="T477"><text:s/>%.<text:s/></text:span></text:p>
            <text:p text:style-name="P478"/>
          </table:table-cell>
        </table:table-row>
      </table:table>
      <text:p text:style-name="P479"/>
      <text:list text:style-name="LFO32" text:continue-numbering="true">
        <text:list-item>
          <text:p text:style-name="P480">Przedmiotowe sprawozdanie musi być zgodne z wartością merytoryczną, warunkami organizacyjnymi i finansowymi przedstawionymi w złożonej ofercie i zawartej umowie. Niepoinformowanie Zleceniodawcy o wprowadzeniu przez Zleceniobiorcę zmian<text:s/><text:s text:c="21"/>w zakresie merytorycznym i/lub finansowym zleconego do realizacji zadania publicznego może skutkować rozwiązaniem umowy.<text:s/></text:p>
        </text:list-item>
      </text:list>
      <text:p text:style-name="P481"/>
      <text:list text:style-name="LFO32" text:continue-numbering="true">
        <text:list-item>
          <text:p text:style-name="P482">Kontrola prawidłowości wykonywania zadania publicznego, w tym wydatkowania przekazanej dotacji może być przeprowadzona w toku realizacji zadania publicznego oraz po jego zakończeniu licząc przez okres 5 lat od początku roku następującego po roku, w którym Zleceniobiorca realizował zadanie publiczne.<text:s/></text:p>
        </text:list-item>
      </text:list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Uwaga<text:s/>nr<text:s/>7:</text:p>
            <text:p text:style-name="P489">Wydatki publiczne powinny być dokonywane w sposób celowy i oszczędny z zachowaniem zasad uzyskiwania najlepszych efektów z danych nakładów oraz optymalnego doboru metod i środków służących osiągnięciu założonych celów. Podmiot, któremu przyznano środki publiczne na realizacje zadania publicznego, powinien wykonać zlecone zadanie publiczne zgodnie z zasadami uczciwej konkurencji, gwarantującej wykonanie zadania w sposób efektywny i oszczędny.<text:s/></text:p>
            <text:p text:style-name="P490"/>
            <text:p text:style-name="P491">Powiat<text:s/>Złotowski<text:s/>zlecając zadanie publiczne dokonuje kontroli i oceny realizacji zadania,<text:s/><text:line-break/>a w szczególności: efektywności, rzetelności i jakości wykonania zadania oraz prawidłowości wykorzystania środków publicznych otrzymanych na realizację zadania.<text:s/></text:p>
            <text:p text:style-name="P492"/>
            <text:p text:style-name="P493">Szczegółowe zasady kontroli oraz konsekwencji w przypadku stwierdzenia nieprawidłowości<text:s/><text:line-break/>w realizacji zadania publicznego określane są w umowie.</text:p>
          </table:table-cell>
        </table:table-row>
      </table:table>
      <text:p text:style-name="P494"/>
      <text:list text:style-name="LFO32" text:continue-numbering="true">
        <text:list-item>
          <text:p text:style-name="P495">Potwierdzeniem prawidłowo zrealizowanego zadania pod względem finansowym jest odpowiednio prowadzona rachunkowość.</text:p>
        </text:list-item>
      </text:list>
      <text:p text:style-name="P496"/>
      <text:p text:style-name="P497">Podmiot realizujący zadanie publiczne jest zobowiązany do:<text:s/></text:p>
      <text:p text:style-name="P498"/>
      <text:list text:style-name="LFO7" text:continue-numbering="true">
        <text:list-item>
          <text:p text:style-name="P499">prowadzenia wyodrębnionej dokumentacji finansowo-księgowej i ewidencji księgowej zadania publicznego, zgodnie z zasadami wynikającymi z ustawy<text:s/><text:s text:c="24"/>o rachunkowości oraz ustawy o działalności pożytku publicznego i o wolontariacie<text:s/><text:s text:c="17"/>w sposób umożliwiający identyfikację poszczególnych operacji<text:s/>księgowych,<text:s/><text:s text:c="25"/>w szczególności środków pochodzących z dotacji,<text:s/></text:p>
        </text:list-item>
      </text:list>
      <text:p text:style-name="P500"/>
      <text:list text:style-name="LFO7" text:continue-numbering="true">
        <text:list-item>
          <text:p text:style-name="P501">przechowywania dokumentacji, w tym dokumentacji finansowo-księgowej związanej z realizacją zadania publicznego przez okres 5 lat, licząc od początku roku następującego po roku, w którym Zleceniobiorca realizował zadanie publiczne,<text:s/></text:p>
        </text:list-item>
      </text:list>
      <text:p text:style-name="P502"/>
      <text:list text:style-name="LFO7" text:continue-numbering="true">
        <text:list-item>
          <text:p text:style-name="P503">opisywania dokumentacji finansowo-księgowej związanej z realizacją zadania publicznego, dotyczącej zarówno dotacji, jak i innych środków finansowych, zgodnie z wymogami określonymi w art. 21 ustawy o rachunkowości,<text:s/><text:s text:c="38"/>w szczególności stwierdzenie sprawdzenia i zakwalifikowania dowodu do ujęcia<text:s/><text:s text:c="20"/>w księgach rachunkowych przez wskazanie miesiąca oraz sposobu ujęcia dowodu w księgach rachunkowych (dekretacja), podpis osoby odpowiedzialnej za te wskazania.<text:s/></text:p>
        </text:list-item>
      </text:list>
      <text:p text:style-name="P504"/>
      <text:list text:style-name="LFO32" text:continue-numbering="true">
        <text:list-item>
          <text:p text:style-name="P505">Dokumentami potwierdzającymi poniesienie przez organizację pozarządową wydatków związanych z realizacją zadania publicznego są dowody księgowe na nią wystawione (m.in.: faktury VAT, rachunki).<text:s/></text:p>
        </text:list-item>
        <text:list-item>
          <text:p text:style-name="P506">Dokumentami potwierdzającym pokrycie danego kosztu z wkładu osobowego, w tym<text:s/><text:s text:c="18"/>z pracy społecznej członków i świadczeń wolontariuszy, na rzecz organizacji pozarządowej w ramach zadania publicznego są:<text:s/></text:p>
        </text:list-item>
      </text:list>
      <text:list text:style-name="LFO8" text:continue-numbering="true">
        <text:list-item>
          <text:p text:style-name="P507">w przypadku członków organizacji pozarządowej ewidencja czasu pracy lub oświadczenie<text:s/><text:line-break/>o wykonywaniu pracy społecznej wraz z ewidencją czasu pracy,<text:s/></text:p>
        </text:list-item>
      </text:list>
      <text:p text:style-name="P508"/>
      <text:list text:style-name="LFO8" text:continue-numbering="true">
        <text:list-item>
          <text:p text:style-name="P509">w przypadku wolontariusza porozumienie wolontariatu, umowa wolontariatu lub oświadczenie osoby wykonującej nieodpłatnie świadczenia z ewidencją czasu pracy, wraz ze szczegółową wyceną wartości wykonania poszczególnych<text:s/>świadczeń (sposób wyceny), szacowaną na podstawie aktualnych cen rynkowych. Dokumenty potwierdzające zaangażowanie wkładu osobowego muszą zostać zatwierdzone przez organizację pozarządową, na<text:s/>rzecz,<text:s/>której świadczenia były udzielane.</text:p>
        </text:list-item>
      </text:list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Uwaga<text:s/>nr<text:s/>8:</text:p>
            <text:p text:style-name="P515"><text:span text:style-name="T516">Wkład własny osobowy należy zaksięgować zgodnie z polityką rachunkowości podmiotu realizującego zadanie publiczne:<text:s/></text:span></text:p>
            <text:list text:style-name="LFO34" text:continue-numbering="true">
              <text:list-item>
                <text:p text:style-name="P517"><text:span text:style-name="T518">w przypadku prowadzenia ksiąg rachunkowych na podstawie ustawy o rachunkowości - na kontach<text:s/></text:span><text:span text:style-name="T519">pozabilans</text:span><text:span text:style-name="T520">owych,<text:s/></text:span></text:p>
              </text:list-item>
            </text:list>
            <text:p text:style-name="P521"/>
            <text:list text:style-name="LFO34" text:continue-numbering="true">
              <text:list-item>
                <text:p text:style-name="P522">w przypadku prowadzenia uproszczonej ewidencji przychodów i kosztów na podstawie Rozporządzenia Ministra Finansów z dnia 22 października 2018 roku w sprawie prowadzenia uproszczonej ewidencji przychodów i kosztów przez niektóre organizacje pozarządowe oraz stowarzyszenia jednostek samorządu terytorialnego – dopuszcza się możliwość wprowadzenia arkuszy pomocniczych.<text:s/></text:p>
              </text:list-item>
            </text:list>
            <text:p text:style-name="P523"/>
            <text:p text:style-name="P524"><text:span text:style-name="T525">Wzory: oświadczenia wolontariusza oraz ewidencji czasu pracy członków organizacji pozarządowej są dostępne do pobrania ze strony internetowej Biuletynu Informacji Publicznej</text:span><text:span text:style-name="T526"><text:s/>Starostwa Powiatowego w Złotowie.</text:span><text:span text:style-name="T527"><text:s text:c="2"/></text:span></text:p>
          </table:table-cell>
        </table:table-row>
      </table:table>
      <text:p text:style-name="P528"/>
      <text:list text:style-name="LFO32" text:continue-numbering="true">
        <text:list-item>
          <text:p text:style-name="P529">Podmiot realizujący zlecone zadanie publiczne<text:s/>Powiatu Złotowskiego<text:s/>jest zobowiązany do informowania<text:s/>w wydawanych (w ramach zadania) przez siebie publikacjach, materiałach informacyjnych<text:s/>(plakatach, zaproszeniach, regulaminach, komunikatach, ogłoszeniach prasowych, wykazach sponsorów itp.), poprzez media, jak również, stosownie do charakteru zadania, poprzez widoczną w miejscu jego realizacji tablicę lub przez kierowaną do odbiorców ustną informację o fakcie dofinansowania realizacji zadania przez<text:s/>Powiat Złotowski.</text:p>
        </text:list-item>
      </text:list>
      <text:p text:style-name="P530"/>
      <text:list text:style-name="LFO32" text:continue-numbering="true">
        <text:list-item>
          <text:p text:style-name="P531">Realizując powyższy obowiązek, zobowiązany jest zamieścić w materiałach reklamowych, publikacjach i na tablicach informacyjnych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2">herb<text:s/>Powiatu Złotowskiego,</text:p>
                            </text:list-item>
                            <text:list-item>
                              <text:p text:style-name="P533"><text:span text:style-name="T534">informację o treści:<text:s/></text:span><text:span text:style-name="T535">„Projekt współfinansowany przez<text:s/></text:span><text:span text:style-name="T536">Powiat Złotowski</text:span><text:span text:style-name="T537">”</text:span><text:span text:style-name="T538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Uwaga<text:s/>nr<text:s/>9:</text:p>
            <text:p text:style-name="P545">Herb w wersji elektronicznej do pobrania ze strony internetowej<text:s/>Starostwa Powiatowego w Złotowie<text:s/>pod<text:s/>adresem:<text:s/>www.zlotow-powiat.pl.<text:s/></text:p>
          </table:table-cell>
        </table:table-row>
      </table:table>
      <text:p text:style-name="P546"/>
      <text:list text:style-name="LFO32" text:continue-numbering="true">
        <text:list-item>
          <text:p text:style-name="P547">Zgodnie z art. 16 ust. 4 Ustawy zadanie publiczne nie może być realizowane przez podmiot niebędący stroną umowy, tzn. inny niż ten, któremu zlecono realizację zadania publicznego.<text:s/></text:p>
        </text:list-item>
      </text:list>
      <text:p text:style-name="P548">XIV.<text:s/>Słowniczek</text:p>
      <text:p text:style-name="P549"/>
      <text:p text:style-name="P550">Wkład własny:<text:s/></text:p>
      <text:list text:style-name="LFO14" text:continue-numbering="true">
        <text:list-item>
          <text:p text:style-name="P551"><text:span text:style-name="T552">Wkład własny<text:s/></text:span><text:span text:style-name="T553">finansowy</text:span><text:span text:style-name="T554"><text:s/>- środki finansowe, które organizacja</text:span><text:span text:style-name="T555"><text:s/>pozarządowa wykorzysta do<text:s/></text:span><text:span text:style-name="T556">realizacji zadania</text:span><text:span text:style-name="T557"><text:s/></text:span><text:span text:style-name="T558">publicznego ze środków finansowych innych</text:span><text:span text:style-name="T559"><text:s/></text:span><text:span text:style-name="T560">niż planowana dotacja (</text:span><text:span text:style-name="T561">np.: <text:s/></text:span><text:span text:style-name="T562">środki finansowe własne, środki finansowe</text:span><text:span text:style-name="T563"><text:s/></text:span><text:span text:style-name="T564">z innych źródeł publicznych, pozostałe środki finansowe z innych źródeł</text:span><text:span text:style-name="T565"><text:s/>niepublicznych). Do tego wkładu nie zalicza się środków finansowych pochodzących z świadczeń pieniężnych od odbiorców zadania publicznego.<text:s/></text:span></text:p>
        </text:list-item>
        <text:list-item>
          <text:p text:style-name="P566"><text:span text:style-name="T567">Wkład własny niefinansowy</text:span><text:span text:style-name="T568"><text:s/>- wkład osobowy i wkład rzeczowy, który</text:span><text:span text:style-name="T569"><text:s/>organizacja pozarządowa wykorzysta do realizacji zadania publicznego.</text:span></text:p>
        </text:list-item>
      </text:list>
      <text:p text:style-name="P570">Środki finansowe:<text:s/></text:p>
      <text:list text:style-name="LFO15" text:continue-numbering="true">
        <text:list-item>
          <text:p text:style-name="P571"><text:span text:style-name="T572">Środki finansowe własne</text:span><text:span text:style-name="T573"><text:s/></text:span><text:span text:style-name="T574">- środki finansowe organizacji pozarządowej</text:span><text:span text:style-name="T575"><text:s/></text:span><text:span text:style-name="T576">realizującej zlecone zadanie publiczne, stanowiące jej dochody (</text:span><text:span text:style-name="T577">np.<text:s/></text:span><text:span text:style-name="T578">z tytułu</text:span><text:span text:style-name="T579"><text:s/></text:span><text:span text:style-name="T580">składek członkowskich, działalności statutowej) i przez nią bezpośrednio</text:span><text:span text:style-name="T581"><text:s/>wydatkowane na realizację tego zadania.<text:s/></text:span><text:span text:style-name="T582">Do tych środków</text:span><text:span text:style-name="T583"><text:s/>nie zalicza się środków<text:s/></text:span><text:span text:style-name="T584">finansowych pochodzących</text:span><text:span text:style-name="T585"><text:s/>ze świadczeń pieniężnych od odbiorców zadania publicznego.</text:span></text:p>
        </text:list-item>
        <text:list-item>
          <text:p text:style-name="P586"><text:span text:style-name="T587">Świadczenia pieniężne od odbiorców zadania publicznego</text:span><text:span text:style-name="T588"><text:s/>- środki finansowe pobierane przez organizację pozarządową w związku z realizacją tego zadania (np. <text:s/>opłaty<text:s/></text:span><text:span text:style-name="T589">za uczestnictwo</text:span><text:span text:style-name="T590">).</text:span><text:span text:style-name="T591"><text:s/></text:span></text:p>
        </text:list-item>
      </text:list>
      <text:p text:style-name="P592"><text:span text:style-name="T593">Uwaga:<text:s/></text:span></text:p>
      <text:p text:style-name="P594">Warunki pobierania świadczeń pieniężnych od odbiorców zadania publicznego,<text:s/>jaka będzie wysokość świadczenia poniesiona<text:s/>przez pojedynczego odbiorcę oraz<text:s/>jaka będzie<text:s/>łączna wartość świadczeń,<text:s/>należy opisać<text:s/>w ofercie w pkt. VI „Inne informacje”.</text:p>
      <text:list text:style-name="LFO41" text:continue-numbering="true">
        <text:list-item>
          <text:p text:style-name="P595"><text:span text:style-name="T596">Środki finansowe z innych źródeł publicznych</text:span><text:span text:style-name="T597"><text:s/>- środki finansowe z dotacji z budżetu państwa lub<text:s/></text:span><text:span text:style-name="T598">budżetu jednostki</text:span><text:span text:style-name="T599"><text:s/>samorządu terytorialnego, środki finansowe z funduszy celowych, środki finansowe z funduszy strukturalnych,</text:span></text:p>
        </text:list-item>
        <text:list-item>
          <text:p text:style-name="P600"><text:span text:style-name="T601">Pozostałe - środki finansowe z innych źródeł niepublicznych</text:span><text:span text:style-name="T602">, np. przedsiębiorstw prywatnych, osób fizycznych.<text:s/></text:span><text:span text:style-name="T603">Środki te</text:span><text:span text:style-name="T604"><text:s/>w trakcie realizacji zadania są w dyspozycji organizacji pozarządowej<text:s/></text:span><text:span text:style-name="T605">realizującej zlecone</text:span><text:span text:style-name="T606"><text:s/>zadanie publiczne i przez nią bezpośrednio wydatkowane na realizację tego zadania.</text:span></text:p>
        </text:list-item>
      </text:list>
      <text:p text:style-name="P607"/>
      <text:p text:style-name="P608"><text:span text:style-name="T609">Wkład niefinansowy:<text:s/></text:span></text:p>
      <text:list text:style-name="LFO42" text:continue-numbering="true">
        <text:list-item>
          <text:p text:style-name="P610"><text:span text:style-name="T611">Wkład osobowy</text:span><text:span text:style-name="T612"><text:s/>- zasoby kadrowe wniesione w realizowane zadanie bezpośrednio przez<text:s/></text:span><text:span text:style-name="T613">organizację pozarządową</text:span><text:span text:style-name="T614"><text:s/>realizującą zlecone zadanie publiczne - niepowodujące faktycznego wydatku pieniężnego (np. <text:s/>praca społeczna członków organizacji pozarządowej, świadczenia wolontariuszy).<text:s/></text:span></text:p>
        </text:list-item>
      </text:list>
      <text:p text:style-name="P615"><text:span text:style-name="T616">Uwaga:<text:s/></text:span></text:p>
      <text:p text:style-name="P617">Ten wkład wlicza się do źródeł finansowania kosztów realizacji zadania publicznego, pomimo że to nie są środki finansowe. Organizacja<text:s/>deklarująca wkład osobowy<text:s/>powinna oszacować jego wartość w kosztorysie.<text:s/></text:p>
      <text:list text:style-name="LFO43" text:continue-numbering="true">
        <text:list-item>
          <text:p text:style-name="P618">Zasady <text:s/>oraz <text:s/>sposób <text:s/>zaangażowania <text:s/>wkładu <text:s/>osobowego <text:s/>w <text:s/>realizację poszczególnych <text:s/>działań <text:s/>i <text:s/>kosztów, <text:s/>wskazanych <text:s/>w <text:s/>ofercie <text:s/>w <text:s/>pkt. III.4 <text:s/>„Plan<text:s/><text:s text:c="28"/>i harmonogram działań (...)”, wraz z wyceną wartości wkładu osobowego, który zostanie <text:s/>zaangażowany <text:s/>w <text:s/>realizację <text:s/>zadania <text:s/>publicznego, <text:s/>w <text:s/>tym <text:s/>sposób <text:s/>jego wyceny <text:s/>wraz <text:s/>z <text:s/>podaniem <text:s/>cen <text:s/>(stawek) <text:s/>rynkowych, <text:s/>na <text:s/>których <text:s/>podstawie <text:s/>jest szacowana jego wartość, należy opisać w ofercie w pkt. IV.2 „Zasoby kadrowe, rzeczowe i finansowe oferenta, które będą wykorzystane do realizacji zadania”.<text:s/></text:p>
        </text:list-item>
        <text:list-item>
          <text:p text:style-name="P619"><text:span text:style-name="T620">Wkład rzeczowy</text:span><text:span text:style-name="T621"><text:s/>- zasoby rzeczowe wniesione w realizowane zadanie bezpośrednio przez<text:s/></text:span><text:span text:style-name="T622">organizację pozarządową</text:span><text:span text:style-name="T623"><text:s/>realizującą zlecone zadanie publiczne lub inny podmiot/osobę pośrednio zaangażowany/-ą</text:span><text:span text:style-name="T624"><text:s/></text:span><text:span text:style-name="T625">w realizację</text:span><text:span text:style-name="T626"><text:s/>zadania.</text:span></text:p>
        </text:list-item>
      </text:list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Uwaga<text:s/>nr<text:s/>10:<text:s/></text:p>
            <text:p text:style-name="P632">W punkcie V oferty „kalkulacja przewidywanych kosztów” wyceny wkładu rzeczowego w ofercie nie przeprowadza się.</text:p>
            <text:p text:style-name="P633">Organizacja deklarująca wkład rzeczowy powinna opisać zasady oraz sposób wykorzystania wkładu rzeczowego w realizację poszczególnych działań w pkt. IV.2 oferty.</text:p>
          </table:table-cell>
        </table:table-row>
      </table:table>
      <text:p text:style-name="P634"/>
      <text:p text:style-name="P635">XV.<text:s/>Kontakt</text:p>
      <text:p text:style-name="P636"/>
      <text:p text:style-name="P637"><text:span text:style-name="T638">Szczegółowe informacje w trakcie trwania konkursu można uzyskać pod numerem telefonu<text:s/></text:span><text:span text:style-name="T639">(6</text:span><text:span text:style-name="T640">7</text:span><text:span text:style-name="T641">)</text:span><text:span text:style-name="T642"><text:s/>263 55 27</text:span><text:span text:style-name="T643">.</text:span></text:p>
      <text:p text:style-name="P644">XVI.<text:s/>Dodatkowe informacje</text:p>
      <text:p text:style-name="P645"/>
      <text:p text:style-name="P646"><text:span text:style-name="T647">Treść otwartego konkursu ofert ogłoszono:</text:span></text:p>
      <text:p text:style-name="P648"/>
      <text:list text:style-name="LFO17" text:continue-numbering="true">
        <text:list-item>
          <text:p text:style-name="P649"><text:span text:style-name="T650">w Biuletynie Informacji Publicznej</text:span><text:span text:style-name="T651"><text:s/>Starostwa Powiatowego w Złotowie</text:span><text:span text:style-name="T652"><text:s/>pod adresem:<text:s/></text:span><text:span text:style-name="T653">www.zlotow.biuletyn.net,<text:s/></text:span></text:p>
        </text:list-item>
      </text:list>
      <text:p text:style-name="P654"><text:s text:c="5"/></text:p>
      <text:list text:style-name="LFO17" text:continue-numbering="true">
        <text:list-item>
          <text:p text:style-name="P655"><text:span text:style-name="T656">na stronie internetowej<text:s/></text:span><text:span text:style-name="T657">Starostwa Powiatowego w Złotowie</text:span><text:span text:style-name="T658"><text:s/>pod adresem:</text:span><text:span text:style-name="T659"><text:s/></text:span><text:span text:style-name="T660">www</text:span>.<text:span text:style-name="T661">zlotow-powiat.pl</text:span><text:span text:style-name="T662">,</text:span><text:span text:style-name="T663"><text:s/></text:span></text:p>
        </text:list-item>
      </text:list>
      <text:p text:style-name="P664"/>
      <text:list text:style-name="LFO17" text:continue-numbering="true">
        <text:list-item>
          <text:p text:style-name="P665">na tablicy ogłoszeń w siedzibie<text:s/>Starostwa Powiatowego w Złotowie<text:s/>przy al.<text:s/>Piasta 32,<text:s/>77-400 Złotów.<text:s/></text:p>
        </text:list-item>
      </text:list>
      <text:p text:style-name="P666"/>
      <text:list text:style-name="LFO17" text:continue-numbering="true">
        <text:list-item>
          <text:p text:style-name="P667">za pośrednictwem platformy elektronicznej www.witkac.pl</text:p>
        </text:list-item>
      </text:list>
      <text:p text:style-name="P668"/>
      <text:p text:style-name="P669"/>
      <text:p text:style-name="P670"/>
      <text:p text:style-name="P671"/>
      <text:p text:style-name="P672">XVII. Informacje o przetwarzaniu danych osobowych:</text:p>
      <text:p text:style-name="P673"/>
      <text:p text:style-name="P674"><text:span text:style-name="T675">W związku z przetwarzaniem Państwa danych osobowych oraz obowiązkiem informacyjnym wynikającym z<text:s/></text:span><text:span text:style-name="T676">Rozporządzenia Parlamentu Europejskiego i Rady (UE) 2016/679</text:span><text:span text:style-name="T677"><text:s/>z dnia 27 kwietnia 2016 r. w sprawie ochrony osób fizycznych w związku</text:span><text:span text:style-name="T678"><text:s/></text:span><text:span text:style-name="T679">z przetwarzaniem danych osobowych i w sprawie swobodnego przepływu takich danych oraz uchylenia dyrektywy 95/46/WE (zwane dalej<text:s/></text:span><text:span text:style-name="T680">RODO</text:span><text:span text:style-name="T681">),<text:s/></text:span><text:span text:style-name="T682">informujemy,</text:span><text:span text:style-name="T683"><text:s/>że:</text:span></text:p>
      <text:p text:style-name="P684"/>
      <text:list text:style-name="LFO1" text:continue-numbering="true">
        <text:list-item>
          <text:p text:style-name="P685">Administratorem danych osobowych jest Starosta Złotowski z siedzibą Starostwo Powiatowe w Złotowie, Aleja Piasta 32, 77 – 400 Złotów.</text:p>
        </text:list-item>
        <text:list-item>
          <text:p text:style-name="P686">Państwa dane osobowe są przetwarzane w celach niezbędnych do przeprowadzenia <text:s text:c="24"/>i rozstrzygnięcia otwartego konkursu ofert oraz archiwizacji.</text:p>
        </text:list-item>
        <text:list-item>
          <text:p text:style-name="P687">Państwa dane osobowe przetwarzamy w związku z wypełnieniem obowiązku prawnego ciążącym na administratorze.</text:p>
        </text:list-item>
        <text:list-item>
          <text:p text:style-name="P688">W sprawach związanych z przetwarzaniem danych osobowych można kontaktować się z Inspektorem Ochrony Danych Osobowych listownie pod adresem lub<text:s/>email: <text:s/><text:s text:c="29"/>iodo@zlotow-powiat.pl.</text:p>
        </text:list-item>
        <text:list-item>
          <text:p text:style-name="P689">Państwa dane osobowe będą przetwarzane przez okres 10 lat licząc od roku następnego, w którym rozstrzygnięto otwarty konkurs ofert, zgodnie z Instrukcją Kancelaryjną.</text:p>
        </text:list-item>
        <text:list-item>
          <text:p text:style-name="P690">Udział w konkursie jest dobrowolny, natomiast podanie danych osobowych jest warunkiem ustawowym a ich niepodanie skutkuje brakiem możliwości udziału <text:s text:c="22"/>w niniejszym otwartym konkursie ofert.</text:p>
        </text:list-item>
        <text:list-item>
          <text:p text:style-name="P691">Przysługuje Państwu prawo do dostępu do danych osobowych, ich sprostowania lub ograniczenia przetwarzania.</text:p>
        </text:list-item>
        <text:list-item>
          <text:p text:style-name="P692">Przysługuje Państwu prawo wniesienia skargi do organu nadzorczego, tj. Prezesa Urzędu Ochrony Danych Osobowych.</text:p>
        </text:list-item>
        <text:list-item>
          <text:p text:style-name="P693">Państwa dane osobowe nie są przetwarzane w sposób zautomatyzowany w celu podjęcia jakiejkolwiek decyzji.</text:p>
        </text:list-item>
        <text:list-item>
          <text:p text:style-name="P694">Państwa dane osobowe będą ujawniane Komisji konkursowej;</text:p>
        </text:list-item>
        <text:list-item>
          <text:p text:style-name="P695"><text:span text:style-name="T696">Państwa dane osobowe będą udostępniane podmiotom świadczącym usługi na podstawie zawartych umów dotyczących:<text:s/></text:span></text:p>
          <text:list text:continue-numbering="true">
            <text:list-item>
              <text:p text:style-name="P697">serwisu i wsparcia systemów informatycznych,<text:s/></text:p>
            </text:list-item>
            <text:list-item>
              <text:p text:style-name="P698">utylizacji dokumentacji niearchiwalnej,<text:s/></text:p>
            </text:list-item>
            <text:list-item>
              <text:p text:style-name="P699">przekazywania przesyłek pocztowych.</text:p>
            </text:list-item>
          </text:list>
        </text:list-item>
        <text:list-item>
          <text:p text:style-name="P700">Państwa dane osobowe nie są przetwarzane w sposób zautomatyzowany w celu podjęcia jakiejkolwiek decyzji.</text:p>
        </text:list-item>
      </text:list>
      <text:p text:style-name="P7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highlightselected" style:display-name="highlight selected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Arial" style:font-name-asian="Times New Roman" style:font-name-complex="Arial" fo:font-weight="normal" style:font-weight-asian="normal" fo:color="#000000" fo:font-size="8pt" style:font-size-asian="8pt" style:font-size-complex="8pt"/>
    </style:style>
    <style:style style:name="WW_CharLFO3LVL3" style:family="text">
      <style:text-properties style:text-line-through-type="none" fo:color="#000000" style:text-underline-type="none"/>
    </style:style>
    <style:style style:name="WW_CharLFO3LVL4" style:family="text">
      <style:text-properties style:font-name="Arial" style:font-name-asian="Lucida Sans Unicode" style:font-name-complex="Arial"/>
    </style:style>
    <style:style style:name="WW_CharLFO3LVL5" style:family="text">
      <style:text-properties fo:color="#000000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style:font-name="Symbol" fo:color="#0000FF"/>
    </style:style>
    <style:style style:name="WW_CharLFO4LVL1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style:font-name="Arial" style:font-name-asian="Times New Roman" style:font-name-complex="Arial" fo:font-weight="normal" style:font-weight-asian="normal" fo:color="#000000" fo:font-size="9pt" style:font-size-asian="9pt" style:font-size-complex="9pt"/>
    </style:style>
    <style:style style:name="WW_CharLFO22LVL1" style:family="text">
      <style:text-properties style:font-name="Arial" style:font-name-asian="Times New Roman" style:font-name-complex="Arial" fo:font-weight="normal" style:font-weight-asian="normal" fo:color="#000000" fo:font-size="9pt" style:font-size-asian="9pt" style:font-size-complex="9pt"/>
    </style:style>
    <style:style style:name="WW_CharLFO4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01T18:00:00Z</meta:creation-date>
    <dc:date>2021-03-01T18:00:00Z</dc:date>
    <meta:template xlink:href="Normal.dotm" xlink:type="simple"/>
    <meta:editing-cycles>1</meta:editing-cycles>
    <meta:editing-duration>PT0S</meta:editing-duration>
    <meta:document-statistic meta:page-count="14" meta:paragraph-count="71" meta:word-count="5121" meta:character-count="35782" meta:row-count="256" meta:non-whitespace-character-count="30732"/>
  </office:meta>
</office:document-meta>
</file>