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  <style:text-properties style:font-name="Arial" style:font-name-complex="Arial"/>
    </style:style>
    <style:style style:name="P56" style:parent-style-name="Normalny" style:family="paragraph">
      <style:paragraph-properties fo:text-align="justify"/>
      <style:text-properties style:font-name="Arial" style:font-name-complex="Arial"/>
    </style:style>
    <style:style style:name="P57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58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59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60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5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96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97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0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3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Uchwała nr<text:s/>124/656/2021</text:p>
      <text:p text:style-name="P2">Zarządu Powiatu Złotowskiego</text:p>
      <text:p text:style-name="P3">z dnia<text:s/>24<text:s/>lutego 2021 roku</text:p>
      <text:p text:style-name="P4">w sprawie ogłoszenia otwartego konkursu ofert na realizacje<text:s/><text:s text:c="33"/>zadań publicznych<text:s/></text:p>
      <text:p text:style-name="P5"/>
      <text:p text:style-name="P6"><text:span text:style-name="T7"><text:tab/>Na podstawie<text:s/></text:span><text:span text:style-name="T8">art. 13 ust. 1</text:span><text:span text:style-name="T9"><text:s/>ustawy z dnia 24 kwietnia 2003 roku o działalności pożytku publicznego i o wolontariacie<text:s/></text:span><text:span text:style-name="T10">(</text:span><text:span text:style-name="T11">Dz.U.2020.1057</text:span><text:span text:style-name="T12"><text:s/>t.</text:span><text:span text:style-name="T13"><text:s/></text:span><text:span text:style-name="T14">j.<text:s/></text:span><text:span text:style-name="T15">ze zm.) i<text:s/></text:span><text:span text:style-name="T16">art. 32 ust. 1</text:span><text:span text:style-name="T17"><text:s/></text:span><text:span text:style-name="T18">ustawy z dnia<text:s/></text:span><text:span text:style-name="T19"><text:s text:c="26"/></text:span><text:span text:style-name="T20">5 czerwca 1998 roku o samorządzie powiatowym</text:span><text:span text:style-name="T21"><text:s/>(</text:span><text:span text:style-name="T22">Dz.U.2020.920</text:span><text:span text:style-name="T23"><text:s/>t.<text:s/></text:span><text:span text:style-name="T24">j.</text:span><text:span text:style-name="T25">)<text:s/></text:span><text:span text:style-name="T26">w związku z § 2 uchwały nr</text:span><text:span text:style-name="T27"><text:s/></text:span><text:bookmark-start text:name="_Hlk64932029"/><text:span text:style-name="T28">XXVI/186/2020</text:span><text:span text:style-name="T29"><text:s/></text:span><text:bookmark-end text:name="_Hlk64932029"/><text:span text:style-name="T30">Rady Powiatu Złotowskiego z dnia 2</text:span><text:span text:style-name="T31">5</text:span><text:span text:style-name="T32"><text:s/>listopada 20</text:span><text:span text:style-name="T33">20</text:span><text:span text:style-name="T34"><text:s/>roku w sprawie przyjęcia „Programu współpracy powiatu złotowskiego z organizacjami pozarządowymi oraz innymi podmiotami prowadzącymi działalność pożytku publicznego na rok 202</text:span><text:span text:style-name="T35">1</text:span><text:span text:style-name="T36">”, uchwala co następuje:</text:span></text:p>
      <text:p text:style-name="P37"/>
      <text:p text:style-name="P38">§ 1. Ogłasza się otwarty konkurs ofert na realizację zadań z zakresu pożytku publicznego. Treść ogłoszenia stanowi załącznik do niniejszej uchwały.</text:p>
      <text:p text:style-name="P39"/>
      <text:p text:style-name="P40">§ 2. Wykonanie uchwały powierza się Staroście Złotowskiemu.</text:p>
      <text:p text:style-name="P41"/>
      <text:p text:style-name="P42">§ 3. Uchwała wchodzi w życie z dniem podjęcia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Członkowie Zarządu Powiatu</text:p>
      <text:p text:style-name="P57">1.<text:tab/>Małgorzata Sameć<text:tab/>……………………………………</text:p>
      <text:p text:style-name="P58">2.<text:tab/>Ryszard Król<text:tab/><text:tab/>……………………………………</text:p>
      <text:p text:style-name="P59">3.<text:tab/>Henryk Trawiński<text:tab/>……………………………………</text:p>
      <text:p text:style-name="P60">4.<text:tab/>Andrzej Pietrzak<text:tab/>……………………………………</text:p>
      <text:soft-page-break/>
      <text:p text:style-name="P61"><text:span text:style-name="T62">Uzasadnienie do uchwały nr</text:span><text:span text:style-name="T63"><text:s/>124</text:span><text:span text:style-name="T64">/</text:span><text:span text:style-name="T65">656</text:span><text:span text:style-name="T66">/2021</text:span></text:p>
      <text:p text:style-name="P67"><text:span text:style-name="T68">Zarządu Powiatu Złotowskiego</text:span></text:p>
      <text:p text:style-name="P69">z dnia<text:s/>24<text:s/>lutego 2021 roku</text:p>
      <text:p text:style-name="P70">w sprawie ogłoszenia otwartego konkursu ofert na realizację<text:s/><text:s text:c="33"/>zadań publicznych<text:s/></text:p>
      <text:p text:style-name="P71"/>
      <text:p text:style-name="P72"><text:span text:style-name="T73"><text:tab/>Art. 13 ust. 1 ustawy o działalności pożytku publicznego i o wolontariacie<text:s/></text:span><text:span text:style-name="T74">wskazuje, <text:s/></text:span><text:span text:style-name="T75"><text:s text:c="14"/>że organy administracji publicznej zamierzające zlecić zadania publiczne organizacjom pozarządowym ogłaszają otwarte konkursy ofert.<text:s/></text:span><text:span text:style-name="T76">Art 32 ust. 1</text:span><text:span text:style-name="T77"><text:s/></text:span><text:span text:style-name="T78">ustawy o samorządzie powiatowym</text:span><text:span text:style-name="T79"><text:s/>nakłada na Z</text:span><text:span text:style-name="T80">arząd<text:s/></text:span><text:span text:style-name="T81">P</text:span><text:span text:style-name="T82">owiatu obowiązek wykonywania uchwał rady powiatu. <text:s text:c="19"/>W § 2 uchwały nr<text:s/></text:span><text:span text:style-name="T83">XXVI/186/</text:span><text:span text:style-name="T84">2020</text:span><text:span text:style-name="T85"><text:s/>Rady</text:span><text:span text:style-name="T86"><text:s/>Powiatu Złotowskiego z dnia 2</text:span><text:span text:style-name="T87">5</text:span><text:span text:style-name="T88"><text:s/>listopada 20</text:span><text:span text:style-name="T89">20</text:span><text:span text:style-name="T90"><text:s/>roku <text:s text:c="17"/>w sprawie przyjęcia „Programu współpracy powiatu złotowskiego z organizacjami pozarządowymi oraz innymi podmiotami prowadzącymi działalność pożytku publicznego na rok 202</text:span><text:span text:style-name="T91">1</text:span><text:span text:style-name="T92">” Rada Powiatu Złotowskiego powierza jej wykonanie Zarządowi Powiatu.<text:s/></text:span></text:p>
      <text:p text:style-name="P93"><text:tab/>Mając powyższe na uwadze podjęcie niniejszej uchwały jest uzasadnione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highlightselected" style:display-name="highlight select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color="#000000"/>
    </style:style>
    <style:style style:name="WW_CharLFO8LVL2" style:family="text">
      <style:text-properties style:font-name="Arial" style:font-name-asian="Times New Roman" style:font-name-complex="Arial" fo:font-weight="normal" style:font-weight-asian="normal" fo:color="#000000" fo:font-size="9pt" style:font-size-asian="9pt" style:font-size-complex="9pt"/>
    </style:style>
    <style:style style:name="WW_CharLFO8LVL3" style:family="text">
      <style:text-properties style:text-line-through-type="none" fo:color="#000000" style:text-underline-type="none"/>
    </style:style>
    <style:style style:name="WW_CharLFO8LVL4" style:family="text">
      <style:text-properties style:font-name="Arial" style:font-name-asian="Lucida Sans Unicode" style:font-name-complex="Arial"/>
    </style:style>
    <style:style style:name="WW_CharLFO8LVL5" style:family="text">
      <style:text-properties fo:color="#000000"/>
    </style:style>
    <style:style style:name="WW_CharLFO8LVL6" style:family="text">
      <style:text-properties fo:font-weight="normal" style:font-weight-asian="normal" fo:font-style="normal" style:font-style-asian="normal"/>
    </style:style>
    <style:style style:name="WW_CharLFO8LVL7" style:family="text">
      <style:text-properties style:font-name="Symbol" fo:color="#0000FF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1LVL3" style:family="text">
      <style:text-properties style:font-name="Symbol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1T17:32:00Z</meta:creation-date>
    <dc:date>2021-03-01T17:32:00Z</dc:date>
    <meta:template xlink:href="Normal.dotm" xlink:type="simple"/>
    <meta:editing-cycles>1</meta:editing-cycles>
    <meta:editing-duration>PT0S</meta:editing-duration>
    <meta:document-statistic meta:page-count="2" meta:paragraph-count="4" meta:word-count="317" meta:character-count="2215" meta:row-count="15" meta:non-whitespace-character-count="1902"/>
  </office:meta>
</office:document-meta>
</file>